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54, 5037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58, aangaande:</text:p>
            <text:p text:style-name="common-al">Omschrijving/naam: <text:span text:style-name="nadrukvet">verbouwen, uitbreiden en renoveren van het woonhuis</text:span></text:p>
            <text:p text:style-name="common-al">Locatie/adres: <text:span text:style-name="nadrukvet">Bredaseweg 454, 5037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4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658</meta:user-defined>
    <meta:user-defined meta:name="DCTERMS.abstract">Z2024-00008658 - verbouwen, uitbreiden en renover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Bredaseweg 454, 5037LJ Til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49</meta:user-defined>
    <meta:user-defined meta:name="OVERHEIDop.GmbID/DC.identifier">gmb-2024-513449</meta:user-defined>
    <meta:user-defined meta:name="OVERHEIDop.versieInformatie"/>
  </office:meta>
</office:document-meta>
</file>