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t.o. Legakker 2, 1394K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4 een verkeersontheffing verleend voor het plaatsen van een aggregaat voor één á twee dagen ivm omleggen elektrakabels op locatie t.o. Legakker 2, 1394KW Nederhorst den Berg met zaaknummer Z2024-00000753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34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Beschikking op aanvraag op locatie t.o. Legakker 2, 1394KW Nederhorst den Berg. Startdatum:12 juli 2024 datum besluit: 4 december 2024</meta:user-defined>
    <dc:language>nl</dc:language>
    <meta:user-defined meta:name="OVERHEIDop.locatietype/OVERHEIDop.gebiedsmarkering">Vlak</meta:user-defined>
    <meta:user-defined meta:name="DC.title">Kennisgeving besluit op verkeersontheffing, t.o. Legakker 2, 1394KW Nederhorst den Be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42</meta:user-defined>
    <meta:user-defined meta:name="OVERHEIDop.GmbID/DC.identifier">gmb-2024-513442</meta:user-defined>
    <meta:user-defined meta:name="OVERHEIDop.versieInformatie"/>
  </office:meta>
</office:document-meta>
</file>