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herstellen van de kademuur te Maarland Zuidzijde t.h.v. de nummers 1-27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kademuur aan Maarland Zuidzijde t.h.v. de nummers 1 t/m 27 in Brielle.</text:span>
          </text:p>
            <text:p text:style-name="common-al">De gemeente Voorne aan Zee heeft een omgevingsvergunning verleend. De gemeente geeft hiermee toestemming voor het herstellen van de kademuur aan Maarland Zuidzijde t.h.v. de nummers 1 t/m 27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34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3867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herstellen van de kademuur te Maarland Zuidzijde t.h.v. de nummers 1-27 in Brielle</meta:user-defined>
    <meta:user-defined meta:name="DCTERMS.W3CDTF/DCTERMS.available">2024-12-06</meta:user-defined>
    <meta:user-defined meta:name="DCTERMS.W3CDTF/OVERHEIDop.jaargang">2024</meta:user-defined>
    <meta:user-defined meta:name="OVERHEIDop.publicationIssue">513441</meta:user-defined>
    <meta:user-defined meta:name="OVERHEIDop.GmbID/DC.identifier">gmb-2024-513441</meta:user-defined>
    <meta:user-defined meta:name="OVERHEIDop.versieInformatie"/>
  </office:meta>
</office:document-meta>
</file>