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, Beaulieu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 (t.b.v. leggen kabels en leidingen)</text:p>
            <text:p text:style-name="common-al">Locatie: Beaulieustraat 18</text:p>
            <text:p text:style-name="common-al">Datum: 6 januari 2025 tot en met 21 februari 2025</text:p>
            <text:p text:style-name="common-al">Dossiernummer: 440027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44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, Beaulieustraat 18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40</meta:user-defined>
    <meta:user-defined meta:name="OVERHEIDop.GmbID/DC.identifier">gmb-2024-513440</meta:user-defined>
    <meta:user-defined meta:name="OVERHEIDop.versieInformatie"/>
  </office:meta>
</office:document-meta>
</file>