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102301137, Vrijenbansestraat 1, 2631 BC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realiseren van een nokverhoging en het plaatsen van een dakkapel</text:p>
            <text:p text:style-name="common-al">DSO-Verzoeknummer: 2024102301137</text:p>
            <text:p text:style-name="common-al">Locatie: Vrijenbansestraat 1, 2631 BC Nootdorp</text:p>
            <text:p text:style-name="common-al">Datum besluit: 03-12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4102301137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13439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3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3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42974</meta:user-defined>
    <meta:user-defined meta:name="DCTERMS.abstract">het realiseren van een nokverhoging en het plaatsen van een 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102301137, Vrijenbansestraat 1, 2631 BC Nootdorp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439</meta:user-defined>
    <meta:user-defined meta:name="OVERHEIDop.GmbID/DC.identifier">gmb-2024-513439</meta:user-defined>
    <meta:user-defined meta:name="OVERHEIDop.versieInformatie"/>
  </office:meta>
</office:document-meta>
</file>