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0601335, Ambachtshof 56-6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en het verplaatsen van een entresolvloer</text:p>
            <text:p text:style-name="common-al">DSO-Verzoeknummer: 2024090601335</text:p>
            <text:p text:style-name="common-al">Locatie: Ambachtshof 56-64 Nootdorp</text:p>
            <text:p text:style-name="common-al">Datum besluit: 04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060133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43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711</meta:user-defined>
    <meta:user-defined meta:name="DCTERMS.abstract">Wijzigen gevel en het verplaatsen van een entresol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0601335, Ambachtshof 56-64 Noot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34</meta:user-defined>
    <meta:user-defined meta:name="OVERHEIDop.GmbID/DC.identifier">gmb-2024-513434</meta:user-defined>
    <meta:user-defined meta:name="OVERHEIDop.versieInformatie"/>
  </office:meta>
</office:document-meta>
</file>