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Nico Broekhuysenweg 4 1067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tadslandbouwbedrijf</text:p>
            <text:p text:style-name="common-al">Besluit: aanvraag ingetrokken</text:p>
            <text:p text:style-name="common-al">Besluit verzonden op: 04-12-2024</text:p>
            <text:p text:style-name="common-al">Zaakadres: Nico Broekhuysenweg 4 1067HT Amsterdam</text:p>
            <text:p text:style-name="common-al">Zaaknummer: Z2024-010375</text:p>
            <text:p text:style-name="common-al">DSO-nummer: 202405020028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43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3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3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375</meta:user-defined>
    <meta:user-defined meta:name="DCTERMS.abstract">realiseren van een stadslandbouwbedr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Nico Broekhuysenweg 4 1067HT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33</meta:user-defined>
    <meta:user-defined meta:name="OVERHEIDop.GmbID/DC.identifier">gmb-2024-513433</meta:user-defined>
    <meta:user-defined meta:name="OVERHEIDop.versieInformatie"/>
  </office:meta>
</office:document-meta>
</file>