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0300512, Ambachtshof 56-6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brandcompartimenten</text:p>
            <text:p text:style-name="common-al">DSO-Verzoeknummer: 2024100300512</text:p>
            <text:p text:style-name="common-al">Locatie: Ambachtshof 56-64 Nootdorp</text:p>
            <text:p text:style-name="common-al">Datum besluit: 04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030051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342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8870</meta:user-defined>
    <meta:user-defined meta:name="DCTERMS.abstract">Wijzigen brandcomparti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0300512, Ambachtshof 56-64 Nootdorp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29</meta:user-defined>
    <meta:user-defined meta:name="OVERHEIDop.GmbID/DC.identifier">gmb-2024-513429</meta:user-defined>
    <meta:user-defined meta:name="OVERHEIDop.versieInformatie"/>
  </office:meta>
</office:document-meta>
</file>