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uitengebied Raalte, partiële herziening nr. 41, Park Den Alerdinck, gemeente Raal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de raad van de gemeente Raalte bij besluit van 28 november 2024 het ‘Bestemmingsplan Buitengebied Raalte, partiële herziening nr. 41, Park Den Alerdinck’ met bijbehorende stukken ongewijzigd heeft vastgesteld.</text:p>
            <text:p text:style-name="common-al">Het plangebied betreft het terrein Park Den Alerdinck, voorheen De Voorde geheten en is gelegen aan de Den Alerdinckweg 2. Het bestemmingsplan legt de planologisch-juridische basis voor het volgende. De maatschappelijk bestemming die op het terrein van Park Alerdinck ligt is verruimd door voor enkele gebouwen een groepsaccommodatie en kleinschalige kantoren toe te staan. Tevens wordt de regeling over evenementen binnen deze bestemming gelijkgetrokken met de regeling zoals deze van toepassing is in de bestemming Landhuis die is gelegen op de schuin tegenover gelegen havezathe Den Alerdinck. </text:p>
            <text:p text:style-name="common-al">Het bestemmingsplan met vaststellingsbesluit en bijbehorende stukken liggen vanaf donderdag 12 december 2024 tot en met 23 januari 2025 ter inzage in de informatiehoek van het gemeentehuis, Zwolsestraat 16 in Raalte.</text:p>
            <text:p text:style-name="common-al">Het bestemmingsplan is te raadplegen via <text:a xlink:href="http://www.ruimtelijkeplannen.nl" xlink:type="simple">www.ruimtelijkeplannen.nl</text:a>. De links is</text:p>
            <text:p text:style-name="common-al">
            <text:a xlink:href="https://ruimtelijkeplannen.raalte.nl/manifest/NL.IMRO.0177.BP20200008-ON01" xlink:type="simple">https://ruimtelijkeplannen.raalte.nl/manifest/NL.IMRO.0177.BP20200008-VG01</text:a>. De bronbestanden zijn beschikbaar op: <text:a xlink:href="https://ruimtelijkeplannen.raalte.nl/plannen/NL.IMRO.0177.BP20200008-VG01" xlink:type="simple">https://ruimtelijkeplannen.raalte.nl/plannen/NL.IMRO.0177.BP20200008-VG01</text:a>. Het vastgestelde plan is ook raadpleegbaar via het Omgevingsloket; <text:a xlink:href="https://omgevingswet.overheid.nl/regels-op-de-kaart/documenten/NL-IMRO-0177-BP20200008-VG01-1/plekinfo" xlink:type="simple">https://omgevingswet.overheid.nl/regels-op-de-kaart/documenten/NL-IMRO-0177-BP20200008-VG01-1/plekinfo</text:a>.</text:p>
            <text:p text:style-name="common-al">Van 13 december 2024 tot en met 23 januari 2025 kan door belanghebbenden tegen het besluit tot vaststelling van het bestemmingsplan beroep worden ingesteld bij de Afdeling bestuursrechtspraak van de Raad van State, postbus 20019, 2500 EA Den Haag.</text:p>
            <text:p text:style-name="common-al">Het besluit tot vaststelling van het bestemmingsplan treedt met ingang van de dag na die waarop de beroepstermijn afloopt in werking. Indien gedurende de beroepstermijn met betrekking tot het besluit tot vaststelling van het bestemmingsplan bij de voorzitter van de Afdeling bestuursrechtspraak een verzoek om voorlopige voorziening is gedaan, wordt de werking van het besluit opgeschor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1342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42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42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Raalte</meta:user-defined>
    <meta:user-defined meta:name="OVERHEID.Informatietype/DC.type">officiële publicatie</meta:user-defined>
    <meta:user-defined meta:name="OVERHEIDop.Rubriek/DC.type">ruimtelijk plan of omgevingsdocument</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imtelijkplan/OVERHEIDop.bekendmakingBetreffendePlan">NL.IMRO.0177.BP20200008-VG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Buitengebied Raalte, partiële herziening nr. 41, Park Den Alerdinck, gemeente Raalte</meta:user-defined>
    <meta:user-defined meta:name="DCTERMS.W3CDTF/DCTERMS.available">2024-12-11</meta:user-defined>
    <meta:user-defined meta:name="DCTERMS.W3CDTF/OVERHEIDop.jaargang">2024</meta:user-defined>
    <meta:user-defined meta:name="OVERHEIDop.publicationIssue">513428</meta:user-defined>
    <meta:user-defined meta:name="OVERHEIDop.GmbID/DC.identifier">gmb-2024-513428</meta:user-defined>
    <meta:user-defined meta:name="OVERHEIDop.versieInformatie"/>
  </office:meta>
</office:document-meta>
</file>