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ijverweg 3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december 2024 een aanvraag omgevingsvergunning voor interne bouwkundige aanpassingen aan de vluchtwegen ten behoeve van de brandveiligheid van het pa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342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Betreft: aanvraag op locatie Vijverweg 31 te Bloemendaal</meta:user-defined>
    <dc:language>nl</dc:language>
    <meta:user-defined meta:name="OVERHEIDop.locatietype/OVERHEIDop.gebiedsmarkering">Vlak</meta:user-defined>
    <meta:user-defined meta:name="DC.title">Aanvraag omgevingsvergunning voor Vijverweg 31 te Bloemendaa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26</meta:user-defined>
    <meta:user-defined meta:name="OVERHEIDop.GmbID/DC.identifier">gmb-2024-513426</meta:user-defined>
    <meta:user-defined meta:name="OVERHEIDop.versieInformatie"/>
  </office:meta>
</office:document-meta>
</file>