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22, 6591EB Gennep - </text:span>het renoveren van een woning en het aanleggen van een extra uitrit (Z2024-00001378, ontvangstdatum 27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342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Betreft: aanvraag Omgevingsvergunning - Kruisstraat 22, 6591EB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25</meta:user-defined>
    <meta:user-defined meta:name="OVERHEIDop.GmbID/DC.identifier">gmb-2024-513425</meta:user-defined>
    <meta:user-defined meta:name="OVERHEIDop.versieInformatie"/>
  </office:meta>
</office:document-meta>
</file>