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l)" text:level="1" text:start-value="9">
        <style:list-level-properties text:min-label-width="10mm"/>
      </text:list-level-style-number>
      <text:list-level-style-number style:num-format="" style:num-prefix="i-l)"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bullet style:num-suffix="" text:bullet-char="​" text:level="1">
        <style:list-level-properties text:min-label-width="10mm"/>
      </text:list-level-style-bullet>
    </text:list-style>
    <text:list-style style:name="id1-3-2-4-30-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Lansingerland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Lansing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BRP</text:span>: de basisregistratie zoals bedoeld in artikel 1.2 van de Wet Basisregistratie personen;</text:p>
              </text:list-item>
              <text:list-item text:style-override="id1-3-2-2-1-3-3">
                <text:number>c)</text:number>
                <text:p text:style-name="al">
                <text:span text:style-name="nadrukcur">College</text:span>: het college van burgemeester en wethouders van de gemeente Lansingerland;</text:p>
              </text:list-item>
              <text:list-item text:style-override="id1-3-2-2-1-3-4">
                <text:number>d)</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text:span text:style-name="nadrukcur">Economische binding met Lansingerland</text:span>: iedereen die aantoonbaar gedurende tenminste één jaar als zelfstandige of beroepsmatig in dienstbetrekking werkzaamheden verricht (doorgaans) op of vanuit een locatie in de gemeente Lansingerland;</text:p>
              </text:list-item>
              <text:list-item text:style-override="id1-3-2-2-1-3-6">
                <text:number>f)</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7">
                <text:number>g)</text:number>
                <text:p text:style-name="al">
                <text:span text:style-name="nadrukcur">Ingezetene</text:span>: degene die volgens de inschrijving in de BRP woonachtig is in de gemeente en feitelijk diens hoofdverblijf heeft in een voor bewoning aangewezen woonruimte;</text:p>
              </text:list-item>
              <text:list-item text:style-override="id1-3-2-2-1-3-8">
                <text:number>h)</text:number>
                <text:p text:style-name="al">
                <text:span text:style-name="nadrukcur">Maatschappelijke binding met Lansingerland</text:span>: een persoon die ten minste zes jaar onafgebroken ingezetene is van gemeente Lansingerland waarbij een verblijf elders vanwege studie wordt aangemerkt als verblijf binnen de gemeente, mits de gegadigde binnen een half jaar na beëindiging van de studie weer is gaan wonen binnen de voormalige woonplaats, dan wel gedurende de voorafgaande tien jaar tenminste zes jaar onafgebroken ingezetene is geweest van Lansingerland. </text:p>
              </text:list-item>
              <text:list-item text:style-override="id1-3-2-2-1-3-9">
                <text:number>i)</text:number>
                <text:p text:style-name="al">
                <text:span text:style-name="nadrukcur">NHG</text:span>: Nationale Hypotheek Garantie, de publicitaire naam van de door Stichting Waarborgfonds Eigen Woningen, gevestigd te ’s-Gravenhage, verstrekte borgtocht;</text:p>
              </text:list-item>
              <text:list-item text:style-override="id1-3-2-2-1-3-10">
                <text:number>j)</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11">
                <text:number>k)</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2">
                <text:number>l)</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Doelgroep en toepassingsbereik</text:p>
            <text:list text:style-name="id1-3-2-2-2-2">
              <text:list-item text:style-override="id1-3-2-2-2-2">
                <text:number>1.</text:number>
                <text:p text:style-name="al">Tot de doelgroep behoren in Nederland woonachtige en verblijfsgerechtigde persone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en verblijfsgerechtigde personen die een economische en/of maatschappelijke binding hebben met Lansingerland;</text:p>
                  </text:list-item>
                  <text:list-item text:style-override="id1-3-2-2-2-3-3-2">
                    <text:number>b.</text:number>
                    <text:p text:style-name="al">ingeval van twee aanvragers geldt de in lid 1 van dit artikel genoemde economische en/of maatschappelijke binding voor slechts één van beide aanvragers;</text:p>
                  </text:list-item>
                  <text:list-item text:style-override="id1-3-2-2-2-3-3-3">
                    <text:number>c.</text:number>
                    <text:p text:style-name="al">voor de aankoop van bestaande en nieuwbouwwoningen in de gemeente Lansingerland met een maximale koop(/-aanneem)som van de NHG-grens, inclusief eventuele verbeterkosten en meerwerk. De aankoop voldoet altijd aan de meest actuele Voorwaarden en Normen NHG.</text:p>
                  </text:list-item>
                </text:list>
              </text:list-item>
              <text:list-item text:style-override="id1-3-2-2-2-4">
                <text:number>3.</text:number>
                <text:p text:style-name="al">Er zit geen leeftijdsgrens aan het aanvragen van een Starterslening.</text:p>
              </text:list-item>
              <text:list-item text:style-override="id1-3-2-2-2-5">
                <text:number>4.</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
                <text:number>2.</text:number>
                <text:p text:style-name="al">Het college stelt de hoogte van de starterslening vast, met dien verstande dat de hoogte van de starterslening maximaal 20% van de koop(aanneem)som bedraagt plus eventuele verbeter- of meerwerkkosten met een absolute grens van € 50.000,-.</text:p>
              </text:list-item>
              <text:list-item text:style-override="id1-3-2-2-4-4">
                <text:number>3.</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via een door het college vast te stellen aanvraagformulier met de daarbij door het college verlangde gegevens en bescheiden.</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op volgorde van binnenkomst af. Wanneer de aanvrager de gelegenheid heeft gehad de aanvraag aan te vullen, geldt als datum van binnenkomst van de aanvraag de datum waarop de aanvraag is aangevuld.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van dit artikel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50.000,- of op basis van het nog beschikbare budget.</text:p>
              </text:list-item>
              <text:list-item text:style-override="id1-3-2-2-5-10">
                <text:number>9.</text:number>
                <text:p text:style-name="al">Zowel de eerste hypotheek als de starterslening moeten worden verstrekt met Nationale Hypotheek Garantie (NHG).</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Lansingerlan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een door het college te bepalen tijdstip.</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ansingerland 2025’.</text:p>
          </text:section>
        </text:section>
        <text:section text:name="regeling-sluiting_id1-3-2-3" text:style-name="regeling-sluiting">
          <text:section text:name="ondertekening_id1-3-2-3-1">
            <text:p><text:span text:style-name="functie">Aldus vastgesteld door de raad van de gemeente Lansingerland in de openbare vergadering van 28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Starterslening gemeente Lansingerland 2025</text:p>
          <text:p text:style-name="al">De Starterslening biedt starters op de koopwoningmarkt een opstap om een eerste koopwoning te verwerven. De Starterslening is een aanvullende lening bovenop de hypotheek. Deze lening kan het verschil overbruggen tussen de prijs van de woning en de maximale hypotheek die een starter bij een gewone bank kan afsluiten volgens de normen van de Nationale Hypotheek Garantie (NHG). De Starterslening wordt verstrekt uit een revolverend fonds van de gemeente bij SVn en kent de eerste drie jaar geen maandlasten. Na afloop van deze drie jaar betaalt de starter in principe gewoon rente en aflossing tenzij het huishoudeninkomen daartoe op dat moment volgens de dan geldende normen ontoereikend is. Op verzoek van de starter vindt een hertoets plaats waarbij de hoogte van het verschuldigde maandbedrag voor een volgende periode wordt vastgesteld.</text:p>
          <text:p text:style-name="al"/>
          <text:p text:style-name="al">Het aanvragen van een starterslening gaat in 2 stappen en start bij de gemeente.</text:p>
          <text:p text:style-name="al"/>
          <text:p text:style-name="al">1. De gemeente heeft een budget waaruit Startersleningen worden gefinancierd. Het college van B&amp;W van de gemeente toetst of de aanvrager voldoet aan de voorwaarden in deze verordening, om voor een starterslening in aanmerking te komen. Is het vastgestelde budget toereikend en voldoet de aanvrager daaraan, dan ontvangt deze een besluit tot Toewijzing.</text:p>
          <text:p text:style-name="al"/>
          <text:p text:style-name="al">2. Met deze Toewijzing kan de aanvrager de Starterslening bij de SVn aanvragen. De SVn beheert en verstrekt de Startersleningen.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p text:style-name="al">Indien de aanvrager het niet eens is met de (financiële) toets van SVn, kan er een klachten-procedure worden gestart bij SVn en vervolgens eventueel bij het KIFID of kan de aanvrager zich wenden tot de bevoegde burgerlijke rechter.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
          <text:p text:style-name="al">De verordening Starterslening gemeente Lansingerland 2025 is in overeenstemming met de product-specificaties Starterslening van SVn en de deelnemingsovereenkomst die is gesloten tussen de gemeente Lansingerland en SVn.</text:p>
          <text:p text:style-name="al"/>
          <text:p text:style-name="al">Voldoet de aanvrager aan de voorwaarden van de gemeente én aan de voorwaarden van de SVn, dan komt deze in aanmerking voor de Starterslening.</text:p>
          <text:p text:style-name="al"/>
          <text:p text:style-name="al">
          <text:span text:style-name="nadrukondlijn">Artikel 1 Begrippen</text:span>
        </text:p>
          <text:list text:style-name="id1-3-2-4-16">
            <text:list-item text:style-override="id1-3-2-4-16-1">
              <text:number>a)</text:number>
              <text:p text:style-name="al">Spreekt voor zich.</text:p>
            </text:list-item>
            <text:list-item text:style-override="id1-3-2-4-16-2">
              <text:number>b)</text:number>
              <text:p text:style-name="al">Spreekt voor zich.</text:p>
            </text:list-item>
            <text:list-item text:style-override="id1-3-2-4-16-3">
              <text:number>c)</text:number>
              <text:p text:style-name="al">Spreekt voor zich</text:p>
            </text:list-item>
            <text:list-item text:style-override="id1-3-2-4-16-4">
              <text:number>d)</text:number>
              <text:p text:style-name="al">De Starterslening bestaat uit twee delen:</text:p>
              <text:list text:style-name="id1-3-2-4-16-4-3">
                <text:list-item text:style-override="id1-3-2-4-16-4-3-1">
                  <text:number>1.</text:number>
                  <text:p text:style-name="al">Een leningdeel dat annuïtair wordt afgelost: de Starterslening</text:p>
                </text:list-item>
                <text:list-item text:style-override="id1-3-2-4-16-4-3-2">
                  <text:number>2.</text:number>
                  <text:p text:style-name="al">Een leningdeel dat oploopt: de Combinatielening. Voor beide delen zijn er de eerste 3 jaar geen maandlasten. De eerste drie jaar wordt er geen rente betaald. De aflossing van de Starterslening komt de eerste drie jaar uit de Combinatielening. De Combinatielening loopt daardoor de eerste drie jaar altijd op. Na deze periode van drie jaar gaat de klant (in principe) rente en aflossing betalen. Op het moment dat de volledige rente en/of aflossing wordt betaald, wordt er zowel op de Starterslening als op de Combinatielening afgelost.</text:p>
                </text:list-item>
              </text:list>
            </text:list-item>
            <text:list-item text:style-override="id1-3-2-4-16-5">
              <text:number>e)</text:number>
              <text:p text:style-name="al">De economische binding aan Lansingerland moet worden aangetoond door middel van een geldige werkgeversverklaring of voor ondernemers/ ZZP’ers via een accountantsverklaring. </text:p>
            </text:list-item>
            <text:list-item text:style-override="id1-3-2-4-16-6">
              <text:number>f)</text:number>
              <text:p text:style-name="al">Spreekt voor zich.</text:p>
            </text:list-item>
            <text:list-item text:style-override="id1-3-2-4-16-7">
              <text:number>g)</text:number>
              <text:p text:style-name="al">Spreekt voor zich.</text:p>
            </text:list-item>
            <text:list-item text:style-override="id1-3-2-4-16-8">
              <text:number>h)</text:number>
              <text:p text:style-name="al">De maatschappelijke binding aan Lansingerland wordt getoetst door controle van de gegevens van de aanvrager in de Basisregistratie Personen. Eventueel kan nog om een toelichting worden gevraagd.</text:p>
            </text:list-item>
            <text:list-item text:style-override="id1-3-2-4-16-9">
              <text:number>i-l)</text:number>
              <text:p text:style-name="al">Deze artikelen spreken voor zich.</text:p>
            </text:list-item>
          </text:list>
          <text:p text:style-name="al">
          <text:span text:style-name="nadrukondlijn">Artikel 2 Doelgroep en toepassingsbereik</text:span>
        </text:p>
          <text:list text:style-name="id1-3-2-4-18">
            <text:list-item text:style-override="id1-3-2-4-18-1">
              <text:number>1.</text:number>
              <text:p text:style-name="al">Onder verkrijgen wordt verkrijging krachtens erfrecht verstaan. In het geval dat iemand een woning erft (en voldoet aan de voorwaarden voor een Starterslening), kan een lening alsnog noodzakelijk zijn als er nog een hypotheek op zit en de verkrijger een nieuwe hypotheek dient af te sluiten.</text:p>
            </text:list-item>
            <text:list-item text:style-override="id1-3-2-4-18-2">
              <text:number>2.</text:number>
              <text:p text:style-name="al">Spreekt voor zich.</text:p>
            </text:list-item>
            <text:list-item text:style-override="id1-3-2-4-18-3">
              <text:number>3.</text:number>
              <text:p text:style-name="al">Gedurende de gehele looptijd van de Starterslening dient de aanvrager de woning zelf te bewonen. Dit is tevens een eis van de NHG. Indien de aanvrager ten tijde van het hebben van de Starterslening niet de woning zelf bewoont, kan de SVn de Starterslening opeisen. Onder bepaalde voorwaarden kan de aanvrager de woning verhuren. Hier worden strenge eisen vanuit de NHG aan gesteld en SVn dient voorafgaand toestemming te verlenen.</text:p>
            </text:list-item>
          </text:list>
          <text:p text:style-name="al">
          <text:span text:style-name="nadrukondlijn">Artikel 3 Budget </text:span>
        </text:p>
          <text:p text:style-name="al">Dit artikel behoeft geen verdere toelichting.</text:p>
          <text:p text:style-name="al"/>
          <text:p text:style-name="al">
          <text:span text:style-name="nadrukondlijn">Artikel 4 Bevoegdheid college</text:span>
        </text:p>
          <text:p text:style-name="al">Dit artikel behoeft geen verdere toelichting.</text:p>
          <text:p text:style-name="al"/>
          <text:p text:style-name="al">
          <text:span text:style-name="nadrukondlijn">Artikel 5 Procedure aanvraag en toewijzing</text:span>
        </text:p>
          <text:list text:style-name="id1-3-2-4-26">
            <text:list-item text:style-override="id1-3-2-4-26-1">
              <text:number>1.</text:number>
              <text:p text:style-name="al">De toetsingsaanvraag voor een Starterslening kan digitaal worden ingediend via de website van de gemeente Lansingerland.</text:p>
            </text:list-item>
            <text:list-item text:style-override="id1-3-2-4-26-2">
              <text:number>2.</text:number>
              <text:p text:style-name="al">Spreekt voor zich</text:p>
            </text:list-item>
            <text:list-item text:style-override="id1-3-2-4-26-3">
              <text:number>3.</text:number>
              <text:p text:style-name="al">Spreekt voor zich</text:p>
            </text:list-item>
            <text:list-item text:style-override="id1-3-2-4-26-4">
              <text:number>4.</text:number>
              <text:p text:style-name="al">Een aanvraag die niet compleet is kan niet in behandeling worden genomen.</text:p>
            </text:list-item>
            <text:list-item text:style-override="id1-3-2-4-26-5">
              <text:number>5.</text:number>
              <text:p text:style-name="al">Spreekt voor zich</text:p>
            </text:list-item>
            <text:list-item text:style-override="id1-3-2-4-26-6">
              <text:number>6.</text:number>
              <text:p text:style-name="al">De in dit lid bedoelde beslissing is een besluit in de zin van artikel 1:3 van de Algemene wet Bestuursrecht, waartegen bezwaar en beroep kan worden ingesteld door belanghebbenden. Ook tegen het besluit tot het buiten toepassing laten van de aanvraag staat bezwaar en beroep open. </text:p>
            </text:list-item>
            <text:list-item text:style-override="id1-3-2-4-26-7">
              <text:number>7.</text:number>
              <text:p text:style-name="al">Spreekt voor zich</text:p>
            </text:list-item>
            <text:list-item text:style-override="id1-3-2-4-26-8">
              <text:number>8.</text:number>
              <text:p text:style-name="al">In de toewijzing wordt de maximale hoogte van de Starterslening vastgesteld. De toewijzing is afhankelijk van het nog beschikbare budget en bedraagt maximaal 20% van de koop(aanneem) som plus eventuele verbeter- of meerwerkkosten met een absolute grens van € 50.000,-. SVn stelt de definitieve hoogte van de Starterslening vast op basis van de financiële toets (zie art. 7, lid 3).</text:p>
            </text:list-item>
            <text:list-item text:style-override="id1-3-2-4-26-9">
              <text:number>9.</text:number>
              <text:p text:style-name="al">Spreekt voor zich.</text:p>
            </text:list-item>
          </text:list>
          <text:p text:style-name="al">
          <text:span text:style-name="nadrukondlijn">Artikel 6 </text:span>
          <text:span text:style-name="nadrukondlijn">Afwiizing</text:span>
          <text:span text:style-name="nadrukondlijn"> aanvraag en Intrekking </text:span>
          <text:span text:style-name="nadrukondlijn">toewiizingsbesluit</text:span>
        </text:p>
          <text:list text:style-name="id1-3-2-4-28">
            <text:list-item text:style-override="id1-3-2-4-28-1">
              <text:number>1.</text:number>
              <text:p text:style-name="al">Spreekt voor zich.</text:p>
            </text:list-item>
            <text:list-item text:style-override="id1-3-2-4-28-2">
              <text:number>2.</text:number>
              <text:p text:style-name="al">De gemeente wijst de Starterslening, op basis van het gestelde in de verordening, toe. SVn stelt de Starterslening, na een positieve (financiële) toetsing, vast.</text:p>
            </text:list-item>
          </text:list>
          <text:p text:style-name="al">
          <text:span text:style-name="nadrukondlijn">Artikel 7 Financiële toets, verstrekken en beheer Starterslening door </text:span>
          <text:span text:style-name="nadrukondlijn">SVn</text:span>
        </text:p>
          <text:list text:style-name="id1-3-2-4-30">
            <text:list-item text:style-override="id1-3-2-4-30-1">
              <text:number>1.</text:number>
              <text:p text:style-name="al">Spreekt voor zich.</text:p>
            </text:list-item>
            <text:list-item text:style-override="id1-3-2-4-30-2">
              <text:number>2.</text:number>
              <text:p text:style-name="al">De aanvraag voor een Starterslening kan worden ingediend via de website van SVn. </text:p>
            </text:list-item>
            <text:list-item text:style-override="id1-3-2-4-30-3">
              <text:number/>
              <text:p text:style-name="al">In de toewijzing van de gemeente staat uitgelegd hoe dit in zijn werk gaat.</text:p>
            </text:list-item>
            <text:list-item text:style-override="id1-3-2-4-30-4">
              <text:number>3-5.</text:number>
              <text:p text:style-name="al">Spreekt voor zich.</text:p>
            </text:list-item>
            <text:list-item text:style-override="id1-3-2-4-30-5">
              <text:number>6.</text:number>
              <text:p text:style-name="al">De productspecificaties Starterslening van de SVn zijn te vinden op de website van SVn.</text:p>
            </text:list-item>
          </text:list>
          <text:p text:style-name="al">
          <text:span text:style-name="nadrukondlijn">Artikel 8 Hardheidsclausule</text:span>
        </text:p>
          <text:p text:style-name="al">Dit artikel behoeft geen verdere toelichting.</text:p>
          <text:p text:style-name="al"/>
          <text:p text:style-name="al">
          <text:span text:style-name="nadrukondlijn">Artikel 9 Inwerkingtreding</text:span>
        </text:p>
          <text:p text:style-name="al">Dit artikel behoeft geen verdere toelichting.</text:p>
          <text:p text:style-name="al"/>
          <text:p text:style-name="al">
          <text:span text:style-name="nadrukondlijn">Artikel 10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342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2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2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Lansingerland 2025</meta:user-defined>
    <dc:language>nl</dc:language>
    <meta:user-defined meta:name="OVERHEIDop.locatietype/OVERHEIDop.gebiedsmarkering">Gemeente</meta:user-defined>
    <meta:user-defined meta:name="DC.title">Verordening Starterslening gemeente Lansingerland 2025</meta:user-defined>
    <meta:user-defined meta:name="DCTERMS.W3CDTF/DCTERMS.available">2024-12-10</meta:user-defined>
    <meta:user-defined meta:name="DCTERMS.W3CDTF/OVERHEIDop.jaargang">2024</meta:user-defined>
    <meta:user-defined meta:name="OVERHEIDop.publicationIssue">513421</meta:user-defined>
    <meta:user-defined meta:name="OVERHEIDop.betreftRegeling">CVDR728541_1</meta:user-defined>
    <meta:user-defined meta:name="xs:date/OVERHEIDop.startdatum">2024-12-11</meta:user-defined>
    <meta:user-defined meta:name="OVERHEIDop.GmbID/DC.identifier">gmb-2024-513421</meta:user-defined>
    <meta:user-defined meta:name="OVERHEIDop.versieInformatie"/>
  </office:meta>
</office:document-meta>
</file>