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bruiksfunctie op de eerste verdieping ten behoeve van opvang Oekraïners op de locatie Rutgers van Rozenburglaan 1, 3755HE te Eemnes (zaaknummer OMG 2024-032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3 december 2024 een omgevingsvergunning verleend. De gemeente geeft hiermee toestemming voor het wijzigen van de gebruiksfunctie op de eerste verdieping ten behoeve van opvang Oekraïners op de locatie Rutgers van Rozenburglaan 1, 3755HE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1341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1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1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320</meta:user-defined>
    <dc:language>nl</dc:language>
    <meta:user-defined meta:name="DC.title">Toestemming voor het wijzigen van de gebruiksfunctie op de eerste verdieping ten behoeve van opvang Oekraïners op de locatie Rutgers van Rozenburglaan 1, 3755HE te Eemnes (zaaknummer OMG 2024-0320)</meta:user-defined>
    <meta:user-defined meta:name="OVERHEIDop.locatietype/OVERHEIDop.gebiedsmarkering">GeometrieRef</meta:user-defined>
    <meta:user-defined meta:name="DCTERMS.W3CDTF/DCTERMS.available">2024-12-06</meta:user-defined>
    <meta:user-defined meta:name="DCTERMS.W3CDTF/OVERHEIDop.jaargang">2024</meta:user-defined>
    <meta:user-defined meta:name="OVERHEIDop.externeBijlage">Afwijkvergunning|exb-2024-46268</meta:user-defined>
    <meta:user-defined meta:name="OVERHEIDop.publicationIssue">513414</meta:user-defined>
    <meta:user-defined meta:name="OVERHEIDop.GmbID/DC.identifier">gmb-2024-513414</meta:user-defined>
    <meta:user-defined meta:name="OVERHEIDop.versieInformatie"/>
  </office:meta>
</office:document-meta>
</file>