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iften en schadevergoedingen Participatiewet gemeente Enschede 2024</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text:p>
            <text:p text:style-name="al">Artikel 1:3 van de Algemene wet Bestuursrecht en artikel 31, tweede lid, onderdeel m van de Participatiewet; </text:p>
            <text:p text:style-name="al"/>
            <text:p text:style-name="al">Overwegende:</text:p>
            <text:p text:style-name="al">Dat het college het wenselijk vindt om aan te geven hoe er wordt omgegaan met het verkrijgen van giften en schadevergoedingen wanneer er sprake is van een Participatiewet uitkering. Deze beleidsregels creëren duidelijkheid voor zowel inwoners als de ambtelijke uitvoering. Het college wenst daartoe de volgende beleidsregels vast te stellen:</text:p>
            <text:p text:style-name="al"/>
            <text:p text:style-name="al">B e s l u i t:</text:p>
            <text:p text:style-name="al"/>
            <text:p text:style-name="al">vast te stellen, de beleidsregels giften en schadevergoedingen Participatiewet gemeente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etaling uit vrijgevigheid door een natuurlijke persoon of door een instelling waarvoor niets wordt terugverlangd. Een gift kan eenmalig of periodiek worden verstrekt en in verschillende vormen gegeven zoals: </text:p>
                      <text:list text:style-name="id1-3-2-2-1-2-2-3-3-3">
                        <text:list-item text:style-override="id1-3-2-2-1-2-2-3-3-3-1">
                          <text:number>•</text:number>
                          <text:p text:style-name="al">in de vorm van geld</text:p>
                        </text:list-item>
                        <text:list-item text:style-override="id1-3-2-2-1-2-2-3-3-3-2">
                          <text:number>•</text:number>
                          <text:p text:style-name="al">in natura (goederen of andere vorm, maar geen geld)</text:p>
                        </text:list-item>
                      </text:list>
                    </text:list-item>
                    <text:list-item text:style-override="id1-3-2-2-1-2-2-3-4">
                      <text:number>d.</text:number>
                      <text:p text:style-name="al">middelen: alle vermogens- en inkomensbestandsdelen als bedoeld in artikel 31 van de wet;</text:p>
                    </text:list-item>
                    <text:list-item text:style-override="id1-3-2-2-1-2-2-3-5">
                      <text:number>e.</text:number>
                      <text:p text:style-name="al">materiele schadevergoeding: vergoeding voor schade die direct in geld is uit te drukken. Voorbeelden hiervan zijn medische kosten, kosten van huishoudelijke hulp, kledingschade, inkomensschade, schade aan uw auto of fiets, reiskosten, etc.;</text:p>
                    </text:list-item>
                    <text:list-item text:style-override="id1-3-2-2-1-2-2-3-6">
                      <text:number>f.</text:number>
                      <text:p text:style-name="al">immateriële schadevergoeding: een vergoeding voor schade die veroorzaakt is door verdriet, smart of geestelijk gemis. Deze schade is (in tegenstelling tot materiële schade) niet direct in geld uit te drukken. De vergoeding die wordt uitgekeerd om immateriële schade te vergoeden heet ook wel smartengeld;</text:p>
                    </text:list-item>
                    <text:list-item text:style-override="id1-3-2-2-1-2-2-3-7">
                      <text:number>g.</text:number>
                      <text:p text:style-name="al">Kalenderjaar: 1 januari tot en met 31 decembe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algemeen</text:p>
              <text:list text:style-name="id1-3-2-2-2-2-2">
                <text:list-item text:style-override="id1-3-2-2-2-2-2">
                  <text:number>1.</text:number>
                  <text:p text:style-name="al">Alle giften samen (zowel in geld als in natura) worden vrijgelaten tot € 1.200,00 per uitkering per kalenderjaar. Blijft het totaalbedrag van giften in een kalenderjaar onder de € 1.200,00 dan wordt dat wat overblijft niet meegenomen naar een volgend jaar.</text:p>
                </text:list-item>
                <text:list-item text:style-override="id1-3-2-2-2-2-3">
                  <text:number>2.</text:number>
                  <text:p text:style-name="al">Ingeval giften in de vorm van geld het vrijlatingsbedrag van € 1.200,00 overstijgen wordt het meerdere als inkomen gekort op de uitkering. Voor zover dit meerdere niet in zijn geheel verrekend kan worden met de maanduitkering wordt het overige deel aan het vermogen toegerekend. </text:p>
                </text:list-item>
                <text:list-item text:style-override="id1-3-2-2-2-2-4">
                  <text:number>3.</text:number>
                  <text:p text:style-name="al">Ingeval giften in natura het vrijlatingsbedrag van € 1.200,00 overstijgen wordt het meerdere aan het vermogen toegerekend.</text:p>
                </text:list-item>
                <text:list-item text:style-override="id1-3-2-2-2-2-5">
                  <text:number>4.</text:number>
                  <text:p text:style-name="al">Giften in de vorm van bijvoorbeeld boodschappen en vliegtickets worden niet gezien als middel omdat deze niet redelijkerwijs te gelde kunnen worden gemaakt. Deze tellen daarom ook niet mee als gift. Wel kan de hoogte van de bijstand worden afgestemd wanneer deze giften leiden tot een structureel financieel voordeel. Bijvoorbeeld bij het maandelijks ontvangen van boodschappen.</text:p>
                </text:list-item>
              </text:list>
            </text:section>
            <text:section text:name="artikel_id1-3-2-2-2-3" text:style-name="artikel">
              <text:p text:style-name="artikel_kop_titel"><text:span text:style-name="artikel_kop_label">Artikel</text:span> <text:span text:style-name="artikel_kop_nr">3.</text:span> Giften voor bijzondere kosten</text:p>
              <text:list text:style-name="id1-3-2-2-2-3-2">
                <text:list-item text:style-override="id1-3-2-2-2-3-2">
                  <text:number>1.</text:number>
                  <text:p text:style-name="al">Giften worden niet als middelen voor de bijstand aangemerkt, voor zover deze worden verstrekt voor kosten waarvoor anders bijzondere bijstand, WMO of jeugdvoorziening was verstrekt en niet hoger zijn dan de richtbedragen die het college hanteert voor deze bijzondere kosten. </text:p>
                </text:list-item>
                <text:list-item text:style-override="id1-3-2-2-2-3-3">
                  <text:number>2.</text:number>
                  <text:p text:style-name="al">Ook tellen deze giften niet mee voor het maximale bedrag aan vrijlating van giften van € 1.200,00 per uitkering per kalenderjaar zoals opgenomen in artikel 2. </text:p>
                </text:list-item>
                <text:list-item text:style-override="id1-3-2-2-2-3-4">
                  <text:number>3.</text:number>
                  <text:p text:style-name="al">Indien de gift voor bijzondere kosten hoger is dan de richtbedragen die het college hiervoor hanteert dan wordt dit meerdere wel als middel aangemerkt en telt dit deel mee voor het maximale bedrag aan vrijlating van giften van € 1.200,00 per uitkering per kalenderjaar zoals opgenomen in artikel 2. </text:p>
                </text:list-item>
              </text:list>
            </text:section>
            <text:section text:name="artikel_id1-3-2-2-2-4" text:style-name="artikel">
              <text:p text:style-name="artikel_kop_titel"><text:span text:style-name="artikel_kop_label">Artikel</text:span> <text:span text:style-name="artikel_kop_nr">4.</text:span> Giften van charitatieve instellingen</text:p>
              <text:list text:style-name="id1-3-2-2-2-4-2">
                <text:list-item text:style-override="id1-3-2-2-2-4-2">
                  <text:number>1.</text:number>
                  <text:p text:style-name="al">Giften in de vorm van verstrekkingen van de voedselbank, kledingbank, speelgoedbank, Fonds bijzondere noden Enschede, stichting Leergeld en soortgelijke charitatieve instellingen worden niet als middel beschouwd.</text:p>
                </text:list-item>
                <text:list-item text:style-override="id1-3-2-2-2-4-3">
                  <text:number>2.</text:number>
                  <text:p text:style-name="al">Ook tellen deze giften niet mee voor het maximale bedrag aan vrijlating van giften van € 1.200,00 per uitkering per kalenderjaar zoals opgenomen in artikel 2. </text:p>
                </text:list-item>
              </text:list>
            </text:section>
            <text:section text:name="artikel_id1-3-2-2-2-5" text:style-name="artikel">
              <text:p text:style-name="artikel_kop_titel"><text:span text:style-name="artikel_kop_label">Artikel</text:span> <text:span text:style-name="artikel_kop_nr">5.</text:span> Meldingsplicht giften</text:p>
              <text:list text:style-name="id1-3-2-2-2-5-2">
                <text:list-item text:style-override="id1-3-2-2-2-5-2">
                  <text:number>1.</text:number>
                  <text:p text:style-name="al">Zolang het totaalbedrag aan giften in een kalenderjaar per uitkering onder de € 1.200,00 blijft, hoeft de belanghebbende de giften niet bij het college te melden. Zodra het totaalbedrag in een kalenderjaar per uitkering meer dan € 1.200,00 bedraagt, geldt de inlichtingenplicht van artikel 17 van de Participatiewet.</text:p>
                </text:list-item>
                <text:list-item text:style-override="id1-3-2-2-2-5-3">
                  <text:number>2.</text:number>
                  <text:p text:style-name="al">Voor giften zoals bedoeld in artikel 3, lid 1 en artikel 4 lid 1 geldt geen meldingspli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chadevergoedingen</text:p>
            <text:section text:name="artikel_id1-3-2-2-3-2" text:style-name="artikel">
              <text:p text:style-name="artikel_kop_titel"><text:span text:style-name="artikel_kop_label">Artikel</text:span> <text:span text:style-name="artikel_kop_nr">6.</text:span> Materiele schadevergoedingen</text:p>
              <text:list text:style-name="id1-3-2-2-3-2-2">
                <text:list-item text:style-override="id1-3-2-2-3-2-2">
                  <text:number>1.</text:number>
                  <text:p text:style-name="al">Voor zover de materiële schadevergoeding verlies van verdienvermogen betreft, moet de vergoeding worden aangemerkt als inkomen en in mindering worden gebracht op de uitkering over de periode waarop de schadevergoeding betrekking heeft. </text:p>
                </text:list-item>
                <text:list-item text:style-override="id1-3-2-2-3-2-3">
                  <text:number>2.</text:number>
                  <text:p text:style-name="al">Voor zover de materiële schadevergoeding bestaat uit vergoeding van andere materiële schade, niet zijnde verlies van verdienvermogen, kan de vergoeding worden vrijgelaten ter hoogte van de waarde ter vervanging van de materiële schade. Voor het overige deel, of wanneer de schadevergoeding niet wordt gebruikt voor het vervangen van materiële schade, wordt de vergoeding tot het vermogen gerekend.</text:p>
                </text:list-item>
              </text:list>
            </text:section>
            <text:section text:name="artikel_id1-3-2-2-3-3" text:style-name="artikel">
              <text:p text:style-name="artikel_kop_titel"><text:span text:style-name="artikel_kop_label">Artikel</text:span> <text:span text:style-name="artikel_kop_nr">7.</text:span> Immateriële schadevergoeding/smartengeld</text:p>
              <text:list text:style-name="id1-3-2-2-3-3-2">
                <text:list-item text:style-override="id1-3-2-2-3-3-2">
                  <text:number>1.</text:number>
                  <text:p text:style-name="al">In geval van immateriële schadevergoeding/smartengeld wordt de vergoeding toegerekend aan de periode van het ontstaan van de schade tot het moment van het einde van de geschatte levensduur. Hierbij wordt uitgegaan van de statistische levensverwachting voor mannen en vrouwen.</text:p>
                </text:list-item>
                <text:list-item text:style-override="id1-3-2-2-3-3-3">
                  <text:number>2.</text:number>
                  <text:p text:style-name="al">In geval van lid 1, wordt een bedrag van € 1.800,00 per kalenderjaar vrijgelaten. Het meerdere merken we aan als vermogen vanaf het moment waarop de aanspraak op de vergoeding is ontstaan. </text:p>
                </text:list-item>
              </text:list>
            </text:section>
            <text:section text:name="artikel_id1-3-2-2-3-4" text:style-name="artikel">
              <text:p text:style-name="artikel_kop_titel"><text:span text:style-name="artikel_kop_label">Artikel</text:span> <text:span text:style-name="artikel_kop_nr">8.</text:span> Meldingsplicht schadevergoedingen</text:p>
              <text:list text:style-name="id1-3-2-2-3-4-2">
                <text:list-item text:style-override="id1-3-2-2-3-4-2">
                  <text:number>1.</text:number>
                  <text:p text:style-name="al">Ontvangen schadevergoedingen dienen door belanghebbende altijd te worden gemeld bij het college. De belanghebbende moet aantonen hoe deze schadevergoeding is opgebouwd. Wordt dit niet aangetoond, dan wordt het volledige bedrag aangemerkt als inko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list text:style-name="id1-3-2-2-4-2-2">
                <text:list-item text:style-override="id1-3-2-2-4-2-2">
                  <text:number>1.</text:number>
                  <text:p text:style-name="al">Het college kan in bijzondere gevallen met een goede uitleg afwijken van de bepalingen in deze regeling. Dit is mogelijk als het toepassen van deze beleidsregels aanleiding geeft of leidt tot disproportionele onredelijkheid of onbillijkheid.</text:p>
                </text:list-item>
                <text:list-item text:style-override="id1-3-2-2-4-2-3">
                  <text:number>2.</text:number>
                  <text:p text:style-name="al">In gevallen waarin deze beleidsregels niet voorzien, beslist het college.</text:p>
                </text:list-item>
              </text:list>
            </text:section>
            <text:section text:name="artikel_id1-3-2-2-4-3" text:style-name="artikel">
              <text:p text:style-name="artikel_kop_titel"><text:span text:style-name="artikel_kop_label">Artikel</text:span> <text:span text:style-name="artikel_kop_nr">10.</text:span> Inwerkingtreding</text:p>
              <text:list text:style-name="id1-3-2-2-4-3-2">
                <text:list-item text:style-override="id1-3-2-2-4-3-2">
                  <text:number>1.</text:number>
                  <text:p text:style-name="al">Deze beleidsregels treden in werking op de dag na de bekendmaking onder intrekking van de Beleidsregels giften Participatiewet gemeente Enschede 2021.</text:p>
                </text:list-item>
                <text:list-item text:style-override="id1-3-2-2-4-3-3">
                  <text:number>2.</text:number>
                  <text:p text:style-name="al">Deze beleidsregels worden aangehaald als “Beleidsregels giften en schadevergoedingen Participatiewet gemeente Enschede 2024”. </text:p>
                </text:list-item>
                <text:list-item text:style-override="id1-3-2-2-4-3-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3 december 2024</text:span></text:p>
          </text:section>
          <text:section text:name="ondertekening_id1-3-2-3-2">
            <text:p><text:span text:style-name="functie"/></text:p>
            <text:p><text:span text:style-name="functie">Hoogachtend,</text:span></text:p>
            <text:p><text:span text:style-name="functie">Burgemeester en Wethouders van Enschede,</text:span></text:p>
          </text:section>
          <text:section text:name="ondertekening_id1-3-2-3-3">
            <text:p><text:span text:style-name="functie"/></text:p>
            <text:p><text:span text:style-name="functie">de loco-Secretaris, E.A. Smit</text:span></text:p>
          </text:section>
          <text:section text:name="ondertekening_id1-3-2-3-4">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4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3 van de Algemene wet bestuursrecht]|[1.0:c:BWBR0005537&amp;artikel=1%3A3&amp;g=2024-11-19</meta:user-defined>
    <meta:user-defined meta:name="DC.source">artikel 31, tweede lid, van de Participatiewet]|[1.0:c:BWBR0015703&amp;artikel=31&amp;lid=2&amp;g=2024-07-01</meta:user-defined>
    <meta:user-defined meta:name="DCTERMS.alternative">Beleidsregels giften en schadevergoedingen Participatiewet gemeente Enschede 2024</meta:user-defined>
    <dc:language>nl</dc:language>
    <meta:user-defined meta:name="OVERHEIDop.locatietype/OVERHEIDop.gebiedsmarkering">Gemeente</meta:user-defined>
    <meta:user-defined meta:name="DC.title">Beleidsregels giften en schadevergoedingen Participatiewet gemeente Enschede 2024</meta:user-defined>
    <meta:user-defined meta:name="DCTERMS.W3CDTF/DCTERMS.available">2024-12-06</meta:user-defined>
    <meta:user-defined meta:name="DCTERMS.W3CDTF/OVERHEIDop.jaargang">2024</meta:user-defined>
    <meta:user-defined meta:name="OVERHEIDop.publicationIssue">513407</meta:user-defined>
    <meta:user-defined meta:name="OVERHEIDop.betreftRegeling">CVDR728538_1</meta:user-defined>
    <meta:user-defined meta:name="xs:date/OVERHEIDop.startdatum">2024-12-07</meta:user-defined>
    <meta:user-defined meta:name="OVERHEIDop.GmbID/DC.identifier">gmb-2024-513407</meta:user-defined>
    <meta:user-defined meta:name="OVERHEIDop.versieInformatie"/>
  </office:meta>
</office:document-meta>
</file>