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plaats, Varkensstraat 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plaats (nieuwbouw appartementen)</text:p>
            <text:p text:style-name="common-al">Locatie: Varkensstraat 13</text:p>
            <text:p text:style-name="common-al">Datum: 6 januari 2025 tot en met 18 december 2026</text:p>
            <text:p text:style-name="common-al">Dossiernummer: 4397121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13405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40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40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bouwplaats, Varkensstraat 13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405</meta:user-defined>
    <meta:user-defined meta:name="OVERHEIDop.GmbID/DC.identifier">gmb-2024-513405</meta:user-defined>
    <meta:user-defined meta:name="OVERHEIDop.versieInformatie"/>
  </office:meta>
</office:document-meta>
</file>