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Castricum tuin nr 84, het plaatsen van een hobbykas, datum ontvangst 27 november 2024 (Z2024-00007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4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45</meta:user-defined>
    <meta:user-defined meta:name="DCTERMS.abstract">Korte Brakersweg Castricum tuin nr 84, het plaatsen van een hobbykas, datum ontvangst 27 november 2024 (Z2024-00007245)</meta:user-defined>
    <dc:language>nl</dc:language>
    <meta:user-defined meta:name="OVERHEIDop.locatietype/OVERHEIDop.gebiedsmarkering">Vlak</meta:user-defined>
    <meta:user-defined meta:name="DC.title">Gemeente Castricum, ontvangen aanvraag omgevingsvergunning, Korte Brakersweg Castricum tuin nr 84, het plaatsen van een hobbykas, datum ontvangst 27 november 2024 (Z2024-00007245)</meta:user-defined>
    <meta:user-defined meta:name="DCTERMS.W3CDTF/DCTERMS.available">2024-12-06</meta:user-defined>
    <meta:user-defined meta:name="DCTERMS.W3CDTF/OVERHEIDop.jaargang">2024</meta:user-defined>
    <meta:user-defined meta:name="OVERHEIDop.publicationIssue">513402</meta:user-defined>
    <meta:user-defined meta:name="OVERHEIDop.GmbID/DC.identifier">gmb-2024-513402</meta:user-defined>
    <meta:user-defined meta:name="OVERHEIDop.versieInformatie"/>
  </office:meta>
</office:document-meta>
</file>