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Meerjarenvergunning Boksgala Dies Natalis, Nyenrode Business Universiteit, Straatweg 25, 3621BG Breukelen d.d. 24-0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envergunning is verleend op grond van artikel 2:25 Algemene Plaatselijke Verordening voor het houden van een boksgala Dies Natalis, op 24 februari 2024 op Nynerode Business Universiteit, Straatweg 25 in Breukelen van 19:00 uur tot 03:00 uur.</text:p>
            <text:p text:style-name="common-al">Deze evenementenvergunning is ook geldig in het jaar 2025 en 2026.</text:p>
            <text:p text:style-name="common-al">Datum besluit: 30 januari 2024</text:p>
            <text:p text:style-name="common-al">Zaaknummer: Z2023-00002257</text:p>
            <text:p text:style-name="common-al">U kunt bezwaar maken tot en met 12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aart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34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57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Meerjarenvergunning Boksgala Dies Natalis, Nyenrode Business Universiteit, Straatweg 25, 3621BG Breukelen d.d. 24-02-2024</meta:user-defined>
    <meta:user-defined meta:name="OVERHEIDop.datumEindeReactietermijn">2024-03-12</meta:user-defined>
    <meta:user-defined meta:name="OVERHEIDop.terinzageleggingBG">https://jeleefomgeving.nl/inzien/823214527/68538952-bf66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340</meta:user-defined>
    <meta:user-defined meta:name="OVERHEIDop.GmbID/DC.identifier">gmb-2024-51340</meta:user-defined>
    <meta:user-defined meta:name="OVERHEIDop.versieInformatie"/>
  </office:meta>
</office:document-meta>
</file>