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rsweg nabij nummer 36,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4</text:p>
            <text:p text:style-name="common-al">Zaaknummer:  020055196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39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9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9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196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lekersweg nabij nummer 36, Apeldoorn, het kappen van 2 bom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98</meta:user-defined>
    <meta:user-defined meta:name="OVERHEIDop.GmbID/DC.identifier">gmb-2024-513398</meta:user-defined>
    <meta:user-defined meta:name="OVERHEIDop.versieInformatie"/>
  </office:meta>
</office:document-meta>
</file>