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rdenking bevrijding Arnhem, Utrechtse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denking bevrijding Arnhem</text:p>
            <text:p text:style-name="common-al">Datum: 13 april 2025</text:p>
            <text:p text:style-name="common-al">Locatie: Utrechtsestraat 68</text:p>
            <text:p text:style-name="common-al">Dossiernummer:43943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38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rdenking bevrijding Arnhem, Utrechtsestraat 68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89</meta:user-defined>
    <meta:user-defined meta:name="OVERHEIDop.GmbID/DC.identifier">gmb-2024-513389</meta:user-defined>
    <meta:user-defined meta:name="OVERHEIDop.versieInformatie"/>
  </office:meta>
</office:document-meta>
</file>