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Ontwerpbesluit voor de uitoefening van een paracommercieel horecabedrijf aan Marathonlaan 12 te Almere</text:p>
      <text:section text:name="zakelijke-mededeling_id1-3-2" text:style-name="zakelijke-mededeling">
        <text:section text:name="zakelijke-mededeling-tekst_id1-3-2-1" text:style-name="zakelijke-mededeling-tekst">
          <text:section text:name="tekst_id1-3-2-1-1" text:style-name="tekst">
            <text:p text:style-name="common-al">Aanvraag met bijlagen ter verkrijging van een vergunning ingevolge artikel 3 van de Alcoholwet voor de uitoefening van een paracommercieel horecabedrijf. De burgemeester is voornemens de gevraagde vergunning te verlenen en daaraan – ter voorkoming van mededinging door het verstrekken van alcoholhoudende drank - voorschriften te verbinden als bedoeld in artikel 4 van de Alcoholwe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Locatie</text:p>
                  </table:table-cell>
                  <table:table-cell table:style-name="entry" table:number-rows-spanned="1" table:number-columns-spanned="1">
                    <text:p text:style-name="table_al">Naam inrichting</text:p>
                  </table:table-cell>
                </table:table-row>
                <table:table-row table:style-name="row">
                  <table:table-cell table:style-name="entry" table:number-rows-spanned="1" table:number-columns-spanned="1">
                    <text:p text:style-name="table_al">245955</text:p>
                  </table:table-cell>
                  <table:table-cell table:style-name="entry" table:number-rows-spanned="1" table:number-columns-spanned="1">
                    <text:p text:style-name="table_al">Marathonlaan 12</text:p>
                  </table:table-cell>
                  <table:table-cell table:style-name="entry" table:number-rows-spanned="1" table:number-columns-spanned="1">
                    <text:p text:style-name="table_al">Eerste Korfbal Vereniging Almere</text:p>
                  </table:table-cell>
                </table:table-row>
              </table:table>
              <text:p text:style-name="table_bottom"/>
            </text:section>
            <text:p text:style-name="common-al">
            <text:span text:style-name="nadrukvet">Informatie ter inzage</text:span>
          </text:p>
            <text:p text:style-name="common-al">Vanaf 6 december 2024 zijn de ontwerpbeschikking en de bijbehorende stukken digitaal in te zien op <text:a xlink:href="https://zoek.officielebekendmakingen.nl/" xlink:type="simple"><text:span text:style-name="nadrukondlijn">https://zoek.officielebekendmakingen.nl/</text:span></text:a>. De documenten hangen als “Bekijk documenten” aan deze publicatie (zie linker kolom).</text:p>
            <text:p text:style-name="common-al">Of u kunt de stukken digitaal opvragen via het digitaal loket, hiervoor kunt u een afspraak maken via het digitaal loket op <text:a xlink:href="http://www.almere.nl/dienstverlening/afspraak-maken-wijzigen-of-afzeggen" xlink:type="simple"><text:span text:style-name="nadrukondlijn">http://www.almere.nl/dienstverlening/afspraak-maken-wijzigen-of-afzeggen</text:span></text:a>. Of telefonisch via telefoonnummer 14036.</text:p>
            <text:p text:style-name="common-al">De ontwerpbeschikking en de bijbehorende stukken staat vanaf de dag na publicatie zes weken ter inzage.</text:p>
            <text:p text:style-name="common-al">Gedurende bovenstaande termijn kan een ieder schriftelijk zijn zienswijze naar voren brengen. U kunt uw zienswijze richten aan: De burgemeester van Almere, Postbus 200, 1300 AE Almere of via info@almere.nl.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Ik wijs een ieder erop dat alleen beroep tegen de uiteindelijke beschikking kan worden ingediend als de indiener ook een zienswijze heeft ingebracht tegen de ontwerpbeschikking en hij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338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8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8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5955</meta:user-defined>
    <dc:language>nl</dc:language>
    <meta:user-defined meta:name="OVERHEIDop.locatietype/OVERHEIDop.gebiedsmarkering">Adres</meta:user-defined>
    <meta:user-defined meta:name="DC.title">Ontwerpbesluit voor de uitoefening van een paracommercieel horecabedrijf aan Marathonlaan 12 te Almere</meta:user-defined>
    <meta:user-defined meta:name="OVERHEIDop.datumEindeReactietermijn">2025-01-17</meta:user-defined>
    <meta:user-defined meta:name="OVERHEIDop.TilID/OVERHEIDop.terinzageleggingOP">til-2024-36868</meta:user-defined>
    <meta:user-defined meta:name="DCTERMS.W3CDTF/DCTERMS.available">2024-12-06</meta:user-defined>
    <meta:user-defined meta:name="DCTERMS.W3CDTF/OVERHEIDop.jaargang">2024</meta:user-defined>
    <meta:user-defined meta:name="OVERHEIDop.publicationIssue">513384</meta:user-defined>
    <meta:user-defined meta:name="OVERHEIDop.GmbID/DC.identifier">gmb-2024-513384</meta:user-defined>
    <meta:user-defined meta:name="OVERHEIDop.versieInformatie"/>
  </office:meta>
</office:document-meta>
</file>