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tijdelijke (fiets)brug ter plaatse van de sluis Kolonievaart - Kolonievaart (Norgerbrug)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lonievaart (Norgerbrug) in Huis ter Heide, het plaatsen van een tijdelijke (fiets)brug ter plaatse van de sluis Kolonievaart, verleend op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33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96</meta:user-defined>
    <meta:user-defined meta:name="DCTERMS.abstract">Gemeente Noordenveld - besluit voor: het plaatsen van een tijdelijke (fiets)brug ter plaatse van de sluis Kolonievaart - Kolonievaart (Norgerbrug) in Huis ter Heide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tijdelijke (fiets)brug ter plaatse van de sluis Kolonievaart - Kolonievaart (Norgerbrug) in Huis ter Hei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377</meta:user-defined>
    <meta:user-defined meta:name="OVERHEIDop.GmbID/DC.identifier">gmb-2024-513377</meta:user-defined>
    <meta:user-defined meta:name="OVERHEIDop.versieInformatie"/>
  </office:meta>
</office:document-meta>
</file>