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36, 2361BE Warmond, het wijzigen van een rijksmonument door het  toevoegen van hemelwaterafvoer. Kenmerk Z2024-00002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rijksmonument door het  toevoegen van hemelwaterafvoer.</text:p>
            <text:p text:style-name="common-al"/>
            <text:p text:style-name="common-al">
            <text:span text:style-name="nadrukcur">Datum ontvangst:</text:span>2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33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79</meta:user-defined>
    <dc:language>nl</dc:language>
    <meta:user-defined meta:name="OVERHEIDop.locatietype/OVERHEIDop.gebiedsmarkering">Vlak</meta:user-defined>
    <meta:user-defined meta:name="DC.title">Nieuwe aanvraag omgevingsvergunning, Dorpsstraat 36, 2361BE Warmond, het wijzigen van een rijksmonument door het  toevoegen van hemelwaterafvoer. Kenmerk Z2024-00002679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374</meta:user-defined>
    <meta:user-defined meta:name="OVERHEIDop.GmbID/DC.identifier">gmb-2024-513374</meta:user-defined>
    <meta:user-defined meta:name="OVERHEIDop.versieInformatie"/>
  </office:meta>
</office:document-meta>
</file>