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oordenveld maakt bekend de volgende melding op grond van het Bal te hebben ontvangen:</text:p>
            <text:p text:style-name="common-al"/>
            <text:p text:style-name="common-al">- Norlingerweg 1, 9321 VG Peize. De melding heeft betrekking op de volgende milieubelastende activiteiten: Opslaan van propaan of propeen in opslagtanks. 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1335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5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5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3359</meta:user-defined>
    <meta:user-defined meta:name="OVERHEIDop.GmbID/DC.identifier">gmb-2024-513359</meta:user-defined>
    <meta:user-defined meta:name="OVERHEIDop.versieInformatie"/>
  </office:meta>
</office:document-meta>
</file>