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uinness book of records Darts, Klap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uinness book of records darts</text:p>
            <text:p text:style-name="common-al">Datum: 22 maart 2025 t/m 29 maart 2025</text:p>
            <text:p text:style-name="common-al">Locatie: Klapstraat 13</text:p>
            <text:p text:style-name="common-al">Dossiernummer: 4382015</text:p>
            <text:p text:style-name="common-al">Verzenddatum besluit: 2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3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Guinness book of records Darts, Klapstraat 13</meta:user-defined>
    <meta:user-defined meta:name="DCTERMS.W3CDTF/DCTERMS.available">2024-12-06</meta:user-defined>
    <meta:user-defined meta:name="DCTERMS.W3CDTF/OVERHEIDop.jaargang">2024</meta:user-defined>
    <meta:user-defined meta:name="OVERHEIDop.publicationIssue">513358</meta:user-defined>
    <meta:user-defined meta:name="OVERHEIDop.GmbID/DC.identifier">gmb-2024-513358</meta:user-defined>
    <meta:user-defined meta:name="OVERHEIDop.versieInformatie"/>
  </office:meta>
</office:document-meta>
</file>