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ckhorstlaan/ Jan Steenlaan (hoek) in Warmond, het vergroenen van Lockhorstlaan en het kappen van een boom. Kenmerk Z2024-00002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enen van Lockhorstlaan en het kappen van een boom.</text:p>
            <text:p text:style-name="common-al"/>
            <text:p text:style-name="common-al">
            <text:span text:style-name="nadrukcur">Datum ontvangst:</text:span>2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33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68</meta:user-defined>
    <dc:language>nl</dc:language>
    <meta:user-defined meta:name="OVERHEIDop.locatietype/OVERHEIDop.gebiedsmarkering">Vlak</meta:user-defined>
    <meta:user-defined meta:name="DC.title">Nieuwe aanvraag omgevingsvergunning, Lockhorstlaan/ Jan Steenlaan (hoek) in Warmond, het vergroenen van Lockhorstlaan en het kappen van een boom. Kenmerk Z2024-00002668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357</meta:user-defined>
    <meta:user-defined meta:name="OVERHEIDop.GmbID/DC.identifier">gmb-2024-513357</meta:user-defined>
    <meta:user-defined meta:name="OVERHEIDop.versieInformatie"/>
  </office:meta>
</office:document-meta>
</file>