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gitaal aanvragen rijbew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16 december2024 is het in de gemeente Oirschot mogelijk om het rijbewijs online aan te vragen bij het verlengen van het rijbewijs of bij uitbreiding van categorieën. </text:p>
            <text:p text:style-name="common-al">Om het rijbewijs online te kunnen verlengen, is een pasfoto nodig die gemaakt is bij een RDW-erkende fotograaf. Zie hiervoor de website <text:a xlink:href="http://www.rdw.nl/rijbewijsverlengen" xlink:type="simple"><text:span text:style-name="nadrukondlijn">www.rdw.nl/rijbewijsverlengen</text:span></text:a> </text:p>
            <text:p text:style-name="common-al">Inloggen bij de online aanvraag vereist de DigiD-app met verhoogd beveiligingsniveau door eenmalige controle van het identiteitsbewijs. Zie <text:a xlink:href="http://www.digid.nl/inlogmethodes/digid-app" xlink:type="simple"><text:span text:style-name="nadrukondlijn">www.digid.nl/inlogmethodes/digid-app</text:span></text:a> voor meer informatie. </text:p>
            <text:p text:style-name="last-al">Het blijft mogelijk om op afspraak uw rijbewijs aan te vragen aan de balie bij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1334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4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4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Digitaal aanvragen rijbewijs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46</meta:user-defined>
    <meta:user-defined meta:name="OVERHEIDop.GmbID/DC.identifier">gmb-2024-513346</meta:user-defined>
    <meta:user-defined meta:name="OVERHEIDop.versieInformatie"/>
  </office:meta>
</office:document-meta>
</file>