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dcbb2ac-959b-40c1-80ab-42ccd9506a2c.png" manifest:media-type="image/x-eps"/>
  <manifest:file-entry manifest:full-path="Pictures/Picture1i3cf514ed-8bf2-428f-ad01-1032382cc44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Opaalhof 1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Opaalhof 12</text:p>
            <text:p text:style-name="al">Steller:  A.E. Workel</text:p>
            <text:p text:style-name="al">Afdeling:  Stadsruimte </text:p>
            <text:p text:style-name="al">Nummer:  17886045      Datum: 4 december 2024</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Opaalhof 12, kenteken 2-SVN-92.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3mm" svg:height="23.900000000000002mm"><draw:image xlink:href="Pictures/Afbeelding1i1dcbb2ac-959b-40c1-80ab-42ccd9506a2c.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526790_526790</text:span>
          </text:p>
            <text:p text:style-name="common-al">
            <draw:frame><draw:text-box><text:section text:name="plaatje_id1-3-2-2-1-75-1" text:style-name="plaatje">
              <text:p text:style-name="illustratie_id1-3-2-2-1-75-1-1"><draw:frame draw:style-name="illustratie_id1-3-2-2-1-75-1-1" text:anchor-type="paragraph" svg:width="88.80000000000001mm" svg:height="62.9mm"><draw:image xlink:href="Pictures/Picture1i3cf514ed-8bf2-428f-ad01-1032382cc44e.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334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4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4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Opaalhof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Opaalhof 12</meta:user-defined>
    <meta:user-defined meta:name="DCTERMS.W3CDTF/DCTERMS.available">2024-12-06</meta:user-defined>
    <meta:user-defined meta:name="DCTERMS.W3CDTF/OVERHEIDop.jaargang">2024</meta:user-defined>
    <meta:user-defined meta:name="OVERHEIDop.publicationIssue">513343</meta:user-defined>
    <meta:user-defined meta:name="OVERHEIDop.GmbID/DC.identifier">gmb-2024-513343</meta:user-defined>
    <meta:user-defined meta:name="OVERHEIDop.versieInformatie"/>
  </office:meta>
</office:document-meta>
</file>