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en boom in de achtertuin van de woning  aan Donker Curtiusstraat 2, 2613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 Curtiusstraat 2, 2613AP Delft | het kappen van een boom in de achtertuin van de woning | 04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33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223</meta:user-defined>
    <meta:user-defined meta:name="DCTERMS.abstract">aanvraag kapvergunning DonkerCurtiusstraat 2</meta:user-defined>
    <dc:language>nl</dc:language>
    <meta:user-defined meta:name="OVERHEIDop.locatietype/OVERHEIDop.gebiedsmarkering">Punt</meta:user-defined>
    <meta:user-defined meta:name="DC.title">Aanvraag vergunning voor het kappen een boom in de achtertuin van de woning  aan Donker Curtiusstraat 2, 2613AP Delf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31</meta:user-defined>
    <meta:user-defined meta:name="OVERHEIDop.GmbID/DC.identifier">gmb-2024-513331</meta:user-defined>
    <meta:user-defined meta:name="OVERHEIDop.versieInformatie"/>
  </office:meta>
</office:document-meta>
</file>