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Eekterweg 39A in Oosterwolde, vreugdevuur op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Eekterweg 39A in Oosterwolde, op 31 december 2024, (189854 – 4 december 2024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332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Eekterweg 39A in Oosterwolde, vreugdevuur op 31 december 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323</meta:user-defined>
    <meta:user-defined meta:name="OVERHEIDop.GmbID/DC.identifier">gmb-2024-513323</meta:user-defined>
    <meta:user-defined meta:name="OVERHEIDop.versieInformatie"/>
  </office:meta>
</office:document-meta>
</file>