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Kerstfeest Tielbeke' op 13 en 14 december 2024 bij Handels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442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ndelsweg 17, 8152BN Lemelerveld</text:p>
            <text:p text:style-name="common-al">
            <text:span text:style-name="nadrukvet">Projectomschrijving:</text:span> het organiseren van 'Kerstfeest Tielbeke' op 13 en 14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32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4294</meta:user-defined>
    <meta:user-defined meta:name="DCTERMS.abstract">het organiseren van 'Kerstfeest Tielbeke' op 13 en 14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'Kerstfeest Tielbeke' op 13 en 14 december 2024 bij Handelsweg 17 in Lemelerve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322</meta:user-defined>
    <meta:user-defined meta:name="OVERHEIDop.GmbID/DC.identifier">gmb-2024-513322</meta:user-defined>
    <meta:user-defined meta:name="OVERHEIDop.versieInformatie"/>
  </office:meta>
</office:document-meta>
</file>