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nieuwe kleine aula op de plek van het huidige "stiltecentrum" en aanpassen toegangsdeuren grote aula aan Hoflaan 18, 2616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18, 2616AA Delft | het toevoegen van een nieuwe kleine aula op de plek van het huidige "stiltecentrum" en aanpassen toegangsdeuren grote aula | 04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33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55</meta:user-defined>
    <meta:user-defined meta:name="DCTERMS.abstract">Uitbreiding Uitvaartcentrum Iepenhof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nieuwe kleine aula op de plek van het huidige "stiltecentrum" en aanpassen toegangsdeuren grote aula aan Hoflaan 18, 2616AA Delf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21</meta:user-defined>
    <meta:user-defined meta:name="OVERHEIDop.GmbID/DC.identifier">gmb-2024-513321</meta:user-defined>
    <meta:user-defined meta:name="OVERHEIDop.versieInformatie"/>
  </office:meta>
</office:document-meta>
</file>