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standplaatsvergunning voor de verkoop van Falafel vanaf donderdag 5 december 2024 tot en met donderdag 4 december 2025 elke maandag, dinsdag, woensdag, donderdag en zaterdag op het Balatonfüredplein in Castricum, verzenddatum 4 december 2024 (Z2024-00006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33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949</meta:user-defined>
    <meta:user-defined meta:name="DCTERMS.abstract">standplaatsvergunning voor het verkopen van Falafel CastricumBalatonfüredplein 1901BD Castricum, verzenddatum 4 december 2024 (Z2024-00006949)</meta:user-defined>
    <dc:language>nl</dc:language>
    <meta:user-defined meta:name="OVERHEIDop.locatietype/OVERHEIDop.gebiedsmarkering">Punt</meta:user-defined>
    <meta:user-defined meta:name="DC.title">Gemeente Castricum, verleende standplaatsvergunning voor de verkoop van Falafel vanaf donderdag 5 december 2024 tot en met donderdag 4 december 2025 elke maandag, dinsdag, woensdag, donderdag en zaterdag op het Balatonfüredplein in Castricum, verzenddatum 4 december 2024 (Z2024-00006949)</meta:user-defined>
    <meta:user-defined meta:name="DCTERMS.W3CDTF/DCTERMS.available">2024-12-06</meta:user-defined>
    <meta:user-defined meta:name="DCTERMS.W3CDTF/OVERHEIDop.jaargang">2024</meta:user-defined>
    <meta:user-defined meta:name="OVERHEIDop.publicationIssue">513319</meta:user-defined>
    <meta:user-defined meta:name="OVERHEIDop.GmbID/DC.identifier">gmb-2024-513319</meta:user-defined>
    <meta:user-defined meta:name="OVERHEIDop.versieInformatie"/>
  </office:meta>
</office:document-meta>
</file>