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msdelta besloten om de beslistermijn van de aanvraag met zaaknummer Z2024-00004000 voor het vernieuwen en verzwaren van electriciteitsnet en plaatsen van 3 stations op de locatie Westeremd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3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0</meta:user-defined>
    <meta:user-defined meta:name="DCTERMS.abstract">Kennisgeving verlenging beslistermijn voor het vernieuwen en verzwaren van electriciteitsnet en plaatsen van 3 stations op de locatie Westeremden 4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Westerem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316</meta:user-defined>
    <meta:user-defined meta:name="OVERHEIDop.GmbID/DC.identifier">gmb-2024-513316</meta:user-defined>
    <meta:user-defined meta:name="OVERHEIDop.versieInformatie"/>
  </office:meta>
</office:document-meta>
</file>