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oek Vasserdijk-Hardenbergerweg: Volksfeesten Langeveen-Bruine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hoek Vasserdijk-Hardenbergerweg </text:p>
            <text:p text:style-name="common-al">
            <text:span text:style-name="nadrukvet">Wat:</text:span> Volksfeesten Langeveen -Bruinehaar</text:p>
            <text:p text:style-name="common-al">
            <text:span text:style-name="nadrukvet">Wanneer:</text:span>  06 t/m 09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33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391</meta:user-defined>
    <meta:user-defined meta:name="DCTERMS.abstract">evenement Volksfeesten Langeveen -Bruinehaar</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Langeveen, hoek Vasserdijk-Hardenbergerweg: Volksfeesten Langeveen-Bruinehaar</meta:user-defined>
    <meta:user-defined meta:name="DCTERMS.W3CDTF/DCTERMS.available">2024-02-06</meta:user-defined>
    <meta:user-defined meta:name="DCTERMS.W3CDTF/OVERHEIDop.jaargang">2024</meta:user-defined>
    <meta:user-defined meta:name="OVERHEIDop.publicationIssue">51331</meta:user-defined>
    <meta:user-defined meta:name="OVERHEIDop.GmbID/DC.identifier">gmb-2024-51331</meta:user-defined>
    <meta:user-defined meta:name="OVERHEIDop.versieInformatie"/>
  </office:meta>
</office:document-meta>
</file>