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amkast (tussen nummer 8 en 14A)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R) Vlamkast (tussen nummer 8 en 14A) in Oudeschild: zaaknummer 3491749 De nieuwbouw van een bedrijfsgebouw met bovenwoning. </text:p>
            <text:p text:style-name="common-al">- De uiterste beslisdatum is 21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3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749 </meta:user-defined>
    <dc:language>nl</dc:language>
    <meta:user-defined meta:name="OVERHEIDop.locatietype/OVERHEIDop.gebiedsmarkering">Punt</meta:user-defined>
    <meta:user-defined meta:name="DC.title">Omgevingsvergunning Verlengen beslistermijn - Vlamkast (tussen nummer 8 en 14A) in Oudeschil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04</meta:user-defined>
    <meta:user-defined meta:name="OVERHEIDop.GmbID/DC.identifier">gmb-2024-513304</meta:user-defined>
    <meta:user-defined meta:name="OVERHEIDop.versieInformatie"/>
  </office:meta>
</office:document-meta>
</file>