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bullet style:num-suffix="" text:bullet-char="​" text:level="1">
        <style:list-level-properties text:min-label-width="10mm"/>
      </text:list-level-style-bullet>
    </text:list-style>
    <text:list-style style:name="id1-3-2-4-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8-2-3-1-1">
      <style:table-column-properties/>
    </style:style>
    <style:style style:family="table-column" style:parent-style-name="colspec" style:name="id1-3-2-6-38-2-3-1-2">
      <style:table-column-properties/>
    </style:style>
    <style:style style:family="table-column" style:parent-style-name="colspec" style:name="id1-3-2-6-38-2-3-1-3">
      <style:table-column-properties/>
    </style: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8-3-3-1-1">
      <style:table-column-properties/>
    </style:style>
    <style:style style:family="table-column" style:parent-style-name="colspec" style:name="id1-3-2-6-38-3-3-1-2">
      <style:table-column-properties/>
    </style:style>
    <style:style style:family="table-column" style:parent-style-name="colspec" style:name="id1-3-2-6-38-3-3-1-3">
      <style:table-column-properties/>
    </style: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0-1-3-1-1">
      <style:table-column-properties/>
    </style:style>
    <style:style style:family="table-column" style:parent-style-name="colspec" style:name="id1-3-2-6-40-1-3-1-2">
      <style:table-column-properties/>
    </style:style>
    <style:style style:family="table-column" style:parent-style-name="colspec" style:name="id1-3-2-6-40-1-3-1-3">
      <style:table-column-properties/>
    </style: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bullet style:num-suffix="" text:bullet-char="​" text:level="1">
        <style:list-level-properties text:min-label-width="10mm"/>
      </text:list-level-style-bullet>
    </text:list-style>
    <text:list-style style:name="id1-3-2-6-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40-1-1">
      <style:table-column-properties/>
    </style:style>
    <style:style style:family="table-column" style:parent-style-name="colspec" style:name="id1-3-2-7-40-1-2">
      <style:table-column-properties/>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3-5-3-1-4-1-1">
      <style:table-column-properties/>
    </style:style>
    <style:style style:family="table-column" style:parent-style-name="colspec" style:name="id1-3-2-7-43-5-3-1-4-1-2">
      <style:table-column-properties/>
    </style:style>
    <style:style style:family="table-column" style:parent-style-name="colspec" style:name="id1-3-2-7-43-5-3-1-4-1-3">
      <style:table-column-properties/>
    </style:style>
    <style:style style:family="table-column" style:parent-style-name="colspec" style:name="id1-3-2-7-43-5-3-1-4-1-4">
      <style:table-column-properties/>
    </style:style>
    <text:list-style style:name="id1-3-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3-5-3-2-4-1-1">
      <style:table-column-properties/>
    </style:style>
    <style:style style:family="table-column" style:parent-style-name="colspec" style:name="id1-3-2-7-43-5-3-2-4-1-2">
      <style:table-column-properties/>
    </style:style>
    <style:style style:family="table-column" style:parent-style-name="colspec" style:name="id1-3-2-7-43-5-3-2-4-1-3">
      <style:table-column-properties/>
    </style:style>
    <style:style style:family="table-column" style:parent-style-name="colspec" style:name="id1-3-2-7-43-5-3-2-4-1-4">
      <style:table-column-properties/>
    </style:style>
    <text:list-style style:name="id1-3-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3-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3-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3-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3-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2-4-1-1">
      <style:table-column-properties/>
    </style:style>
    <style:style style:family="table-column" style:parent-style-name="colspec" style:name="id1-3-2-7-45-2-4-1-2">
      <style:table-column-properties/>
    </style:style>
    <style:style style:family="table-column" style:parent-style-name="colspec" style:name="id1-3-2-7-45-2-4-1-3">
      <style:table-column-properties/>
    </style:style>
    <style:style style:family="table-column" style:parent-style-name="colspec" style:name="id1-3-2-7-45-2-4-1-4">
      <style:table-column-properties/>
    </style: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9-1-1">
      <style:table-column-properties/>
    </style:style>
    <style:style style:family="table-column" style:parent-style-name="colspec" style:name="id1-3-2-7-69-1-2">
      <style:table-column-properties/>
    </style:style>
    <style:style style:family="table-column" style:parent-style-name="colspec" style:name="id1-3-2-7-74-1-1">
      <style:table-column-properties/>
    </style:style>
    <style:style style:family="table-column" style:parent-style-name="colspec" style:name="id1-3-2-7-74-1-2">
      <style:table-column-properties/>
    </style: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text:list-style style:name="id1-3-2-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8-1-4-1-1">
      <style:table-column-properties/>
    </style:style>
    <style:style style:family="table-column" style:parent-style-name="colspec" style:name="id1-3-2-7-98-1-4-1-2">
      <style:table-column-properties/>
    </style:style>
    <text:list-style style:name="id1-3-2-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1-1">
      <style:table-column-properties/>
    </style:style>
    <style:style style:family="table-column" style:parent-style-name="colspec" style:name="id1-3-2-7-107-1-2">
      <style:table-column-properties/>
    </style: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30-1-1">
      <style:table-column-properties/>
    </style:style>
    <style:style style:family="table-column" style:parent-style-name="colspec" style:name="id1-3-2-7-130-1-2">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35-1-3">
      <style:table-column-properties/>
    </style: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1-1-4-1-1">
      <style:table-column-properties/>
    </style:style>
    <style:style style:family="table-column" style:parent-style-name="colspec" style:name="id1-3-2-7-141-1-4-1-2">
      <style:table-column-properties/>
    </style:style>
    <style:style style:family="table-column" style:parent-style-name="colspec" style:name="id1-3-2-7-141-1-4-1-3">
      <style:table-column-properties/>
    </style:style>
    <text:list-style style:name="id1-3-2-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5-3-4-1-1">
      <style:table-column-properties/>
    </style:style>
    <style:style style:family="table-column" style:parent-style-name="colspec" style:name="id1-3-2-7-145-3-4-1-2">
      <style:table-column-properties/>
    </style:style>
    <style:style style:family="table-column" style:parent-style-name="colspec" style:name="id1-3-2-7-145-3-4-1-3">
      <style:table-column-properties/>
    </style:style>
    <style:style style:family="table-column" style:parent-style-name="colspec" style:name="id1-3-2-7-149-1-1">
      <style:table-column-properties/>
    </style:style>
    <style:style style:family="table-column" style:parent-style-name="colspec" style:name="id1-3-2-7-149-1-2">
      <style:table-column-properties/>
    </style:style>
    <style:style style:family="table-column" style:parent-style-name="colspec" style:name="id1-3-2-7-149-1-3">
      <style:table-column-properties/>
    </style:style>
    <style:style style:family="table-column" style:parent-style-name="colspec" style:name="id1-3-2-7-149-1-4">
      <style:table-column-properties/>
    </style:style>
    <style:style style:family="table-column" style:parent-style-name="colspec" style:name="id1-3-2-7-149-1-5">
      <style:table-column-properties/>
    </style:style>
    <style:style style:family="table-column" style:parent-style-name="colspec" style:name="id1-3-2-7-157-1-1">
      <style:table-column-properties/>
    </style:style>
    <style:style style:family="table-column" style:parent-style-name="colspec" style:name="id1-3-2-7-157-1-2">
      <style:table-column-properties/>
    </style:style>
    <style:style style:family="table-column" style:parent-style-name="colspec" style:name="id1-3-2-7-157-1-3">
      <style:table-column-properties/>
    </style:style>
    <style:style style:family="table-column" style:parent-style-name="colspec" style:name="id1-3-2-7-157-1-4">
      <style:table-column-properties/>
    </style:style>
    <text:list-style style:name="id1-3-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Zeist 2024</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21 november 2023;</text:p>
            <text:p text:style-name="al"/>
            <text:p text:style-name="al">
            <text:span text:style-name="nadrukvet">BESLUIT:</text:span>
          </text:p>
            <text:p text:style-name="al"/>
            <text:list text:style-name="id1-3-2-1-1-6">
              <text:list-item text:style-override="id1-3-2-1-1-6-1">
                <text:number>1.</text:number>
                <text:p text:style-name="al">In te stemmen met het Strategisch Huisvestingsplan (SHP) 2024 en het SHP 2024 vast te stellen.</text:p>
              </text:list-item>
              <text:list-item text:style-override="id1-3-2-1-1-6-2">
                <text:number>2.</text:number>
                <text:p text:style-name="al">De beleidsuitgangspunten van het SHP te verwerken in de Verordening voorzieningen huisvesting onderwijs Gemeente Zeist 2024 door – met terugwerkende kracht per 1 januari 2024 – de </text:p>
                <text:list text:style-name="id1-3-2-1-1-6-2-3">
                  <text:list-item text:style-override="id1-3-2-1-1-6-2-3-1">
                    <text:number>a.</text:number>
                    <text:p text:style-name="al">Verordening voorzieningen huisvesting onderwijs Gemeente Zeist 2024 vast te stellen en </text:p>
                  </text:list-item>
                  <text:list-item text:style-override="id1-3-2-1-1-6-2-3-2">
                    <text:number>b.</text:number>
                    <text:p text:style-name="al">Verordening voorzieningen huisvesting onderwijs Gemeente Zeist 2020 in te trekken.</text:p>
                  </text:list-item>
                </text:list>
              </text:list-item>
              <text:list-item text:style-override="id1-3-2-1-1-6-3">
                <text:number>3.</text:number>
                <text:p text:style-name="al">Het Integraal Huisvestingsplan Onderwijshuisvesting 2024 goed te keuren / te bekrachtigen.</text:p>
              </text:list-item>
              <text:list-item text:style-override="id1-3-2-1-1-6-4">
                <text:number>4.</text:number>
                <text:p text:style-name="al">Het Programma Onderwijshuisvesting 2024 goed te keuren / te bekrachtigen.</text:p>
              </text:list-item>
              <text:list-item text:style-override="id1-3-2-1-1-6-5">
                <text:number>5.</text:number>
                <text:p text:style-name="al">De financiële consequenties te verwerken in de meerjaren begroting 2024-2027.</text:p>
              </text:list-item>
              <text:list-item text:style-override="id1-3-2-1-1-6-6">
                <text:number>6.</text:number>
                <text:p text:style-name="al">De reserve onderwijshuisvesting inzetten voor incidentele last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6.5, achtste lid van de Wet op het voor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integraal huisvestingsplan: een plan van te verwachten onderwijsvoorzieningen over een periode van 16 jaar</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edegebruik: gebruik van een onderwijsgebouw ten behoeve van onderwijs van een andere school of van culturele, maatschappelijke of recreatieve doeleinden; </text:p>
                </text:list-item>
                <text:list-item text:style-override="id1-3-2-2-1-2-3-8">
                  <text:number>-</text:number>
                  <text:p text:style-name="al">minister: minister van Onderwijs, Cultuur en Wetenschap;</text:p>
                </text:list-item>
                <text:list-item text:style-override="id1-3-2-2-1-2-3-9">
                  <text:number>-</text:number>
                  <text:p text:style-name="al">nevenvestiging: deel van een school dat door de minister op grond van artikel 85 van de Wet op het primair onderwijs, de artikelen 76a of 76b van de Wet op de expertisecentra of artikel 6.1, tweede lid, van de Wet op het voortgezet onderwijs voor bekostiging in aanmerking is gebracht;</text:p>
                </text:list-item>
                <text:list-item text:style-override="id1-3-2-2-1-2-3-10">
                  <text:number>-</text:number>
                  <text:p text:style-name="al">overzicht als bedoeld in artikel 96 Wet op het primair onderwijs, artikel 94 Wet op de expertisecentra en artikel 6.6 van de Wet op het voortgezetonderwijs;</text:p>
                </text:list-item>
                <text:list-item text:style-override="id1-3-2-2-1-2-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2">
                  <text:number>-</text:number>
                  <text:p text:style-name="al">programma: programma als bedoeld in artikel 95 Wet op het primair onderwijs, artikel 94 Wet op de expertisecentra en artikel 6.5 van de Wet op het voortgezet onderwijs;</text:p>
                </text:list-item>
                <text:list-item text:style-override="id1-3-2-2-1-2-3-13">
                  <text:number>-</text:number>
                  <text:p text:style-name="al">renovatie: een combinatie van onderhoud en aanpassing van een gebouw aan de huidige functionele (onderwijskundige) en (technische) kwaliteitseisen met een levensduurverlenging van tenminste 25 jaar.</text:p>
                </text:list-item>
                <text:list-item text:style-override="id1-3-2-2-1-2-3-14">
                  <text:number>-</text:number>
                  <text:p text:style-name="al">school:</text:p>
                  <text:list text:style-name="id1-3-2-2-1-2-3-14-3">
                    <text:list-item text:style-override="id1-3-2-2-1-2-3-14-3-1">
                      <text:number>o</text:number>
                      <text:p text:style-name="al">school voor basisonderwijs: een basisschool of een speciale school voor basisonderwijs als bedoeld in artikel 1 van de Wet op het primair onderwijs; </text:p>
                    </text:list-item>
                    <text:list-item text:style-override="id1-3-2-2-1-2-3-14-3-2">
                      <text:number>o</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4-3-3">
                      <text:number>o</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2.1 van de Wet op het voortgezet onderwijs.</text:p>
                    </text:list-item>
                  </text:list>
                </text:list-item>
                <text:list-item text:style-override="id1-3-2-2-1-2-3-15">
                  <text:number>-</text:number>
                  <text:p text:style-name="al">tijdelijk gebouw, al dan verplaatsbare ruimte die door de keuze van het ontwerp en de aard van de constructie en materialen minstens 15 jaar als volwaardige huisvesting voor het onderwijs kan functioneren; </text:p>
                </text:list-item>
                <text:list-item text:style-override="id1-3-2-2-1-2-3-16">
                  <text:number>-</text:number>
                  <text:p text:style-name="al">tijdelijke nevenvestiging: een tijdelijke nevenvestiging als bedoeld in artikel 6.1 van de Wet op het voortgezet onderwijs;</text:p>
                </text:list-item>
                <text:list-item text:style-override="id1-3-2-2-1-2-3-17">
                  <text:number>-</text:number>
                  <text:p text:style-name="al">verhuur: gebruik van een onderwijsgebouw door derden, niet zijnde onderwijsgebruik of gebruik voor culturele, maatschappelijke of recreatieve doeleinden;</text:p>
                </text:list-item>
                <text:list-item text:style-override="id1-3-2-2-1-2-3-18">
                  <text:number>-</text:number>
                  <text:p text:style-name="al">vernieuwbouw: alternatief voor vervangende nieuwbouw door het ‘strippen’ van een gebouw tot aan het casco en het volledig op nieuwbouwniveau brengen van het gebouw met een levensduurverlenging van 40 jaar.</text:p>
                </text:list-item>
                <text:list-item text:style-override="id1-3-2-2-1-2-3-19">
                  <text:number>-</text:number>
                  <text:p text:style-name="al">voor blijvend gebruik bestemde voorziening: voorziening die volgens de uitkomst van de prognose als bedoeld in bijlage II minimaal 15 jaar noodzakelijk is;</text:p>
                </text:list-item>
                <text:list-item text:style-override="id1-3-2-2-1-2-3-20">
                  <text:number>-</text:number>
                  <text:p text:style-name="al">voor tijdelijk gebruik bestemde voorziening: voorziening die volgens de uitkomst van de prognose als bedoeld in bijlage II tenminste 4 jaar en maximaal 15 jaar noodzakelijk is;</text:p>
                </text:list-item>
                <text:list-item text:style-override="id1-3-2-2-1-2-3-21">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renovatie: een grootschalige en integrale aanpak van een bestaand schoolgebouw waarmee de levensduur verlengd wordt met ten minste 25 jaar en het gebouw (weer) voldoet aan de functionele (onderwijskundige) eisen en (technische) kwaliteitseisen van het vigerende bouwbesluit;</text:p>
                    </text:list-item>
                    <text:list-item text:style-override="id1-3-2-2-1-3-3-1-3-3">
                      <text:number>3°</text:number>
                      <text:p text:style-name="al"> uitbreiding van een gebouw waarin een school is gehuisvest;</text:p>
                    </text:list-item>
                    <text:list-item text:style-override="id1-3-2-2-1-3-3-1-3-4">
                      <text:number>4°</text:number>
                      <text:p text:style-name="al"> gehele of gedeeltelijke ingebruikneming van een bestaand gebouw ten behoeve van de huisvesting van een school;</text:p>
                    </text:list-item>
                    <text:list-item text:style-override="id1-3-2-2-1-3-3-1-3-5">
                      <text:number>5°</text:number>
                      <text:p text:style-name="al"> verplaatsing van een of meer bestaande noodlokalen ten behoeve van de huisvesting van een school;</text:p>
                    </text:list-item>
                    <text:list-item text:style-override="id1-3-2-2-1-3-3-1-3-6">
                      <text:number>6°</text:number>
                      <text:p text:style-name="al"> terrein voor zover nodig voor de realisering van een onder a sub 1o tot en met 4o omschreven voorziening;</text:p>
                    </text:list-item>
                    <text:list-item text:style-override="id1-3-2-2-1-3-3-1-3-7">
                      <text:number>7°</text:number>
                      <text:p text:style-name="al"> inrichting met onderwijsleerpakket of met leer- en hulpmiddelen voor zover deze nog niet eerder voor bekostiging van rijks- of gemeentewege in aanmerking is gebracht;</text:p>
                    </text:list-item>
                    <text:list-item text:style-override="id1-3-2-2-1-3-3-1-3-8">
                      <text:number>8°</text:number>
                      <text:p text:style-name="al"> inrichting met meubilair voor zover deze nog niet eerder voor bekostiging van rijks- of gemeentewege in aanmerking is gebracht;</text:p>
                    </text:list-item>
                    <text:list-item text:style-override="id1-3-2-2-1-3-3-1-3-9">
                      <text:number>9°</text:number>
                      <text:p text:style-name="al"> medegebruik van een ruimte voor het onderwijs in een gebouw dat al bij een andere school in gebruik is of van een lokaal bewegingsonderwijs en een bad voor watergewenning of bewegingstherapie;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onderhoud en aanpassingen voor gymnastieklokalen voor basisonderwijs, speciale basisscholen en scholen voor (voortgezet) speciaal onderwijs.</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3°, 7°, 8° en onder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een percentage van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Integraal Huisvestingsplan, Programma en Overzicht</text:p>
            <text:section text:name="paragraaf_id1-3-2-2-2-2" text:style-name="paragraaf">
              <text:p text:style-name="paragraaf_kop"><text:span text:style-name="label">Paragraaf</text:span> <text:span text:style-name="nr">2.1</text:span> Integraal Huisvestingsplan (IHP)</text:p>
              <text:section text:name="artikel_id1-3-2-2-2-2-2" text:style-name="artikel">
                <text:p text:style-name="artikel_kop_titel"><text:span text:style-name="artikel_kop_label">Artikel</text:span> <text:span text:style-name="artikel_kop_nr">6</text:span> Integraal Huisvestingsplan (IHP)</text:p>
                <text:list text:style-name="id1-3-2-2-2-2-2-2">
                  <text:list-item text:style-override="id1-3-2-2-2-2-2-2">
                    <text:number>1.</text:number>
                    <text:p text:style-name="al">De gemeente stelt in overleg met de schoolbesturen een integraal huisvestingsplan (IHP) op, waarin over een periode van 16 jaar per jaarschijf de verwachte noodzakelijke huisvestingvoorzieningen zijn opgenomen;</text:p>
                  </text:list-item>
                  <text:list-item text:style-override="id1-3-2-2-2-2-2-3">
                    <text:number>2.</text:number>
                    <text:p text:style-name="al">De noodzaak van de voorzieningen wordt bepaald aan de hand van de criteria van deze verordening. </text:p>
                  </text:list-item>
                  <text:list-item text:style-override="id1-3-2-2-2-2-2-4">
                    <text:number>3.</text:number>
                    <text:p text:style-name="al">Het integraal huisvestingsplan bestaat voor de eerste vier jaren uit een uitvoeringsplan en vormt de basis voor het jaarlijks vast te stellen Programma. Periodiek wordt het integraal huisvestingsprogramma in zijn geheel geactualiseerd.</text:p>
                  </text:list-item>
                  <text:list-item text:style-override="id1-3-2-2-2-2-2-5">
                    <text:number>4.</text:number>
                    <text:p text:style-name="al">Jaarlijks wordt bij de vaststelling van het Programma rekening gehouden met de jaarschijf in het IHP. In overleg met de schoolbesturen kan met voorzieningen geschoven worden, mochten de omstandigheden en / of de financiën van de gemeente daartoe aanleiding geven. </text:p>
                    <text:p text:style-name="al"/>
                  </text:list-item>
                </text:list>
                <text:p text:style-name="al">Volgende paragrafen en artikelen zijn hernummerd</text:p>
                <text:p text:style-name="al"/>
              </text:section>
            </text:section>
            <text:section text:name="paragraaf_id1-3-2-2-2-3" text:style-name="paragraaf">
              <text:p text:style-name="paragraaf_kop"><text:span text:style-name="label">Paragraaf</text:span> <text:span text:style-name="nr">2.2</text:span> Aanvragen programma</text:p>
              <text:section text:name="artikel_id1-3-2-2-2-3-2" text:style-name="artikel">
                <text:p text:style-name="artikel_kop_titel"><text:span text:style-name="artikel_kop_label">Artikel</text:span> <text:span text:style-name="artikel_kop_nr">7</text:span> Indiening aanvraag </text:p>
                <text:list text:style-name="id1-3-2-2-2-3-2-2">
                  <text:list-item text:style-override="id1-3-2-2-2-3-2-2">
                    <text:number>1.</text:number>
                    <text:p text:style-name="al">Voor zover een voorziening niet in het IHP is opgenomen, kan een bevoegd gezag een aanvraag doen voor opname van een voorziening op het Programma;</text:p>
                  </text:list-item>
                  <text:list-item text:style-override="id1-3-2-2-2-3-2-3">
                    <text:number>2.</text:number>
                    <text:p text:style-name="al">Een aanvraag voor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3-2-4">
                    <text:number>3.</text:number>
                    <text:p text:style-name="al">Aanvragen ingediend na de datum als genoemd in het eerste lid, neemt het college niet in behandeling.</text:p>
                  </text:list-item>
                </text:list>
              </text:section>
              <text:section text:name="artikel_id1-3-2-2-2-3-3" text:style-name="artikel">
                <text:p text:style-name="artikel_kop_titel"><text:span text:style-name="artikel_kop_label">Artikel</text:span> <text:span text:style-name="artikel_kop_nr">8</text:span> Inhoud aanvraag; gelegenheid tot aanvullen aanvraag; niet behandelen onvolledige aanvraag</text:p>
                <text:list text:style-name="id1-3-2-2-2-3-3-2">
                  <text:list-item text:style-override="id1-3-2-2-2-3-3-2">
                    <text:number>1.</text:number>
                    <text:p text:style-name="al">De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voor zover van toepassing, het gebouw ten behoeve waarvan de voorziening is bestemd;</text:p>
                      </text:list-item>
                      <text:list-item text:style-override="id1-3-2-2-2-3-3-2-3-4">
                        <text:number>d.</text:number>
                        <text:p text:style-name="al">welke voorziening wordt aangevraagd;</text:p>
                      </text:list-item>
                      <text:list-item text:style-override="id1-3-2-2-2-3-3-2-3-5">
                        <text:number>e.</text:number>
                        <text:p text:style-name="al">de onderbouwing van de noodzaak en de omvang van de gewenste voorziening bestaande uit: </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 als de aanvraag betrekking heeft op het geheel of gedeeltelijk bekostigen van vervangende nieuwbouw van een gebouw als bedoeld in artikel 2, onderdeel a, onder 1° en 2°, of herstel van een constructiefout als bedoeld in artikel 2, onderdeel b, een bouwkundige rapportage die voldoet aan de eisen NEN 2767, zodat de noodzaak van de gevraagde voorziening kan worden vastgesteld;</text:p>
                          </text:list-item>
                          <text:list-item text:style-override="id1-3-2-2-2-3-3-2-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6°,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9</text:span> Opgave ingediende aanvragen</text:p>
                <text:p text:style-name="al">Het college verstrekt aan de bevoegde gezagsorganen voor 15 mei een opgave van de ingevolge artikel 7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3</text:span> Overleg voorafgaand aan vaststelling IHP, programma en overzicht</text:p>
              <text:section text:name="artikel_id1-3-2-2-2-4-2" text:style-name="artikel">
                <text:p text:style-name="artikel_kop_titel"><text:span text:style-name="artikel_kop_label">Artikel</text:span> <text:span text:style-name="artikel_kop_nr">10</text:span> Toelichting aanvraag; overleg over ingediende begroting</text:p>
                <text:list text:style-name="id1-3-2-2-2-4-2-2">
                  <text:list-item text:style-override="id1-3-2-2-2-4-2-2">
                    <text:number>1.</text:number>
                    <text:p text:style-name="al">Het college treedt in overleg met de bevoegde gezagen bij het opstellen van het IHP, dan wel bij het aanpassen van de jaarschijven in het IHP;</text:p>
                  </text:list-item>
                  <text:list-item text:style-override="id1-3-2-2-2-4-2-3">
                    <text:number>2.</text:number>
                    <text:p text:style-name="al">Het college of een aanvrager kan verzoeken de aanvraag nader toe te lichten. Dit overleg vindt plaats binnen 2 maanden na de hersteldatum, bedoeld in artikel 8, tweede lid.</text:p>
                  </text:list-item>
                  <text:list-item text:style-override="id1-3-2-2-2-4-2-4">
                    <text:number>3.</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5">
                    <text:number>4.</text:number>
                    <text:p text:style-name="al">Het college vermeldt in het voorstel tot het vaststellen van het bekostigingsplafond, het Programma en het Overzicht, bedoeld in paragraaf 2.4:</text:p>
                    <text:list text:style-name="id1-3-2-2-2-4-2-5-3">
                      <text:list-item text:style-override="id1-3-2-2-2-4-2-5-3-1">
                        <text:number>a.</text:number>
                        <text:p text:style-name="al">de hoogte van het geraamde bedrag, waarvan voor de aangevraagde voorziening wordt uitgegaan, en</text:p>
                      </text:list-item>
                      <text:list-item text:style-override="id1-3-2-2-2-4-2-5-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1</text:span> Toelichting IHP of aanvraag; overleg over ingediende begroting</text:p>
                <text:list text:style-name="id1-3-2-2-2-4-3-2">
                  <text:list-item text:style-override="id1-3-2-2-2-4-3-2">
                    <text:number>1.</text:number>
                    <text:p text:style-name="al">Voordat het college het IHP,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november van het jaar voorafgaand aan het jaar waarop het vast te stellen IHP of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óó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 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een maand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4</text:span> Vaststelling bekostigingsplafond, Programma en Overzicht</text:p>
              <text:section text:name="artikel_id1-3-2-2-2-5-2" text:style-name="artikel">
                <text:p text:style-name="artikel_kop_titel"><text:span text:style-name="artikel_kop_label">Artikel</text:span> <text:span text:style-name="artikel_kop_nr">12</text:span> Tijdstip vaststelling bekostigingsplafond, Programma en Overzicht</text:p>
                <text:list text:style-name="id1-3-2-2-2-5-2-2">
                  <text:list-item text:style-override="id1-3-2-2-2-5-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3</text:span> Bekendmaking besluiten vaststelling bekostigingsplafond, Programma en Overzicht</text:p>
                <text:list text:style-name="id1-3-2-2-2-5-3-2">
                  <text:list-item text:style-override="id1-3-2-2-2-5-3-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list-item>
                  <text:list-item text:style-override="id1-3-2-2-2-5-3-3">
                    <text:number>2.</text:number>
                    <text:p text:style-name="al">De besluiten als bedoeld in het eerste lid worden tegelijkertijd met de bekendmaking ter inzage gelegd.</text:p>
                  </text:list-item>
                </text:list>
                <text:p text:style-name="al"/>
              </text:section>
            </text:section>
            <text:section text:name="paragraaf_id1-3-2-2-2-6" text:style-name="paragraaf">
              <text:p text:style-name="paragraaf_kop"><text:span text:style-name="label">Paragraaf</text:span> <text:span text:style-name="nr">2.5</text:span> Uitvoering Programma</text:p>
              <text:section text:name="artikel_id1-3-2-2-2-6-2" text:style-name="artikel">
                <text:p text:style-name="artikel_kop_titel"><text:span text:style-name="artikel_kop_label">Artikel</text:span> <text:span text:style-name="artikel_kop_nr">14</text:span> Overleg wijze van uitvoering</text:p>
                <text:list text:style-name="id1-3-2-2-2-6-2-2">
                  <text:list-item text:style-override="id1-3-2-2-2-6-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6-2-2-3">
                      <text:list-item text:style-override="id1-3-2-2-2-6-2-2-3-1">
                        <text:number>a.</text:number>
                        <text:p text:style-name="al">het bouwheerschap als bedoeld in artikel 103 van de Wet op het primair onderwijs, artikel 101 van de Wet op de Expertisecentra en artikel 76n van de Wet op het voortgezet onderwijs;</text:p>
                      </text:list-item>
                      <text:list-item text:style-override="id1-3-2-2-2-6-2-2-3-2">
                        <text:number>b.</text:number>
                        <text:p text:style-name="al">het tijdstip van indiening van het bouwplan en de begroting door de aanvrager;</text:p>
                      </text:list-item>
                      <text:list-item text:style-override="id1-3-2-2-2-6-2-2-3-3">
                        <text:number>c.</text:number>
                        <text:p text:style-name="al">als dit van toepassing is, een andere wijze van uitvoering van het besluit met inachtneming van het beschikbaar te stellen bedrag; </text:p>
                      </text:list-item>
                      <text:list-item text:style-override="id1-3-2-2-2-6-2-2-3-4">
                        <text:number>d.</text:number>
                        <text:p text:style-name="al">de wijze waarop het college het bouwplan en de begroting toetst, en of naar het oordeel van het college noodzakelijk is bij het toetsen van het bouwplan en de begroting rekening te houden met feiten en omstandigheden die gewijzigd zijn ten opzichte van het moment waarop het Programma is vaststeld, waardoor het eerder genomen besluit kan worden herzien; toepassing geeft aan de toetsing van het bouwplan en de begroting, alsmede aan de toetsing in verband met wettelijke voorschriften en nieuwe feiten en omstandigheden als bedoeld in artikel 17;</text:p>
                      </text:list-item>
                      <text:list-item text:style-override="id1-3-2-2-2-6-2-2-3-5">
                        <text:number>e.</text:number>
                        <text:p text:style-name="al">de controle op en het afleggen van verantwoording over de besteding van de beschikbaar te stellen middelen;</text:p>
                      </text:list-item>
                      <text:list-item text:style-override="id1-3-2-2-2-6-2-2-3-6">
                        <text:number>f.</text:number>
                        <text:p text:style-name="al">de wijze waarop de aanbesteding plaatsvindt; met als uitgangspunt dat op opdrachten onder het Europese drempelbedrag de richtlijnen zoals vastgelegd in het Besluit overheidsaanbestedingen van toepassing zijn.</text:p>
                      </text:list-item>
                      <text:list-item text:style-override="id1-3-2-2-2-6-2-2-3-7">
                        <text:number>g.</text:number>
                        <text:p text:style-name="al">de mogelijkheid om vooruitlopend op het aanvragen van het totale investeringskrediet een bedrag aan te vragen voor de kosten van voorbereiding van het bouwplan tot 10 procent van het geraamde investeringsbedrag;</text:p>
                      </text:list-item>
                    </text:list>
                  </text:list-item>
                  <text:list-item text:style-override="id1-3-2-2-2-6-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Als de aanvrager niet binnen twee weken nadat het verslag is ontvangen schriftelijke reageert, wordt, afhankelijk van de inhoud van het vastgestelde verslag geachte overeenstemming of geen overeeninstemming te zijn bereikt. </text:p>
                  </text:list-item>
                  <text:list-item text:style-override="id1-3-2-2-2-6-2-4">
                    <text:number>3.</text:number>
                    <text:p text:style-name="al">Bij het toepassing van artikel 15, tweede lid, neemt het college binnen weken nadat overeenkomst is bereikt een beslissing over het tijdstip waarop de bekostiging aanvangt. Het bepaalde in artikel 16 is daarbij van overeenkomstige toepassing.</text:p>
                  </text:list-item>
                  <text:list-item text:style-override="id1-3-2-2-2-6-2-5">
                    <text:number>4.</text:number>
                    <text:p text:style-name="al">Als in het overleg geen overeenstemming als bedoeld in het derde lid is bereikt, deelt het college binnen vier weken nadat het verslag is vastgesteld, dit schriftelijk mee aan de aanvrager en vermeldt gelijktijdig dat het bekostigen van de uitvoering van de voorziening wordt opgeschort. </text:p>
                  </text:list-item>
                </text:list>
              </text:section>
              <text:section text:name="artikel_id1-3-2-2-2-6-3" text:style-name="artikel">
                <text:p text:style-name="artikel_kop_titel"><text:span text:style-name="artikel_kop_label">Artikel</text:span> <text:span text:style-name="artikel_kop_nr">15</text:span> Instemming bouwplannen en begroting; tijdstip aanvang bekostiging; toetsing wettelijke voorschriften en nieuwe feiten en omstandigheden; overlegging offertes </text:p>
                <text:list text:style-name="id1-3-2-2-2-6-3-2">
                  <text:list-item text:style-override="id1-3-2-2-2-6-3-2">
                    <text:number>1.</text:number>
                    <text:p text:style-name="al">Nadat de overeenstemming als bedoeld in artikel 14, tweede lid, is bereikt dient het bevoegd gezag het bouwplan en, als de voorziening wordt bekosting op basis van de feitelijke kosten, de bijbehorende begroting in bij het college. Het bevoegd gezag houdt daarbij rekening met de hierover gemaakte afspraken, bedoelde in artikel 14, eerste lid. Gelijktijdig vermeldt het bevoegd gezag het tijdstip waarop de bekostiging kan starten. Het college moet instemmen met en bouwplan en de begroting voordat een bouwopdracht wordt verleend.</text:p>
                  </text:list-item>
                  <text:list-item text:style-override="id1-3-2-2-2-6-3-3">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Als niet binnen deze termijn is besloten, wordt geacht instemming te zijn verleend met de bouwplannen en de begroting en vangt de bekostiging aan op het door de aanvrager aangegeven tijdstip.</text:p>
                  </text:list-item>
                  <text:list-item text:style-override="id1-3-2-2-2-6-3-4">
                    <text:number/>
                    <text:p text:style-name="al">Het college deelt de beslissing over het bouwplan, de desbetreffende begroting en het tijdstip waarop de bekostiging een aanvang neemt, binnen twee weken na de datum van de beslissing schriftelijk mee aan de aanvrager.</text:p>
                  </text:list-item>
                  <text:list-item text:style-override="id1-3-2-2-2-6-3-5">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6</text:span>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section>
              <text:section text:name="artikel_id1-3-2-2-2-6-5" text:style-name="artikel">
                <text:p text:style-name="artikel_kop_titel"><text:span text:style-name="artikel_kop_label">Artikel</text:span> <text:span text:style-name="artikel_kop_nr">17</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8</text:span> Indiening aanvraag</text:p>
                <text:p text:style-name="al">Een aanvraag tot bekostiging van een voorziening in de huisvesting die gelet op de voortgang van het onderwijs geen uitstel kan lijden, wordt binnen twee weken na het onstaan van de calamiteit ingediend bij het college.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19</text:span> Inhoud aanvraag</text:p>
                <text:list text:style-name="id1-3-2-2-3-2-3-2">
                  <text:list-item text:style-override="id1-3-2-2-3-2-3-2">
                    <text:number>1.</text:number>
                    <text:p text:style-name="al">Een aanvraag als bedoeld in artikel 18 vermeldt naast de gegevens genoemd in artikel 8, eerste lid de omstandigheden waarom de voorziening spoedeisend worden geacht.</text:p>
                  </text:list-item>
                  <text:list-item text:style-override="id1-3-2-2-3-2-3-3">
                    <text:number>2.</text:number>
                    <text:p text:style-name="al">Het college stelt de aanvrager binnen twee weken na de datum waarop de aanvraag is ingedien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20</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 Binnen twee weken na de datum van de beslissing wordt de aanvrager hiervan schriftelijk in kennis gesteld door het college.</text:p>
                  </text:list-item>
                  <text:list-item text:style-override="id1-3-2-2-3-3-2-3">
                    <text:number>2.</text:number>
                    <text:p text:style-name="al">Als een beschikking niet binnen vier weken kan worden gegeven, stelt het college de aanvrager daarvan in kennis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1</text:span> Uitvoering beslissing</text:p>
                <text:list text:style-name="id1-3-2-2-3-3-3-2">
                  <text:list-item text:style-override="id1-3-2-2-3-3-3-2">
                    <text:number>1.</text:number>
                    <text:p text:style-name="al">Na bekendmaking van de beslissing als bedoeld in artikel 20 eerste lid waarbij een vergoeding is toegewezen, treedt het college zo spoedig mogelijk in overleg met de aanvrager over de wijze van uitvoering.</text:p>
                  </text:list-item>
                  <text:list-item text:style-override="id1-3-2-2-3-3-3-3">
                    <text:number/>
                    <text:p text:style-name="al">Het bepaalde in de artikelen 14, 15, 16 en 17 tweede tot en met vierde lid, is daarbij van overeenkomstige toepassing, met dien verstande dat in plaats van de termijn, genoemd in artikel 15, tweede lid, eerste volzin, een termijn van drie weken geldt.</text:p>
                  </text:list-item>
                  <text:list-item text:style-override="id1-3-2-2-3-3-3-4">
                    <text:number>2.</text:number>
                    <text:p text:style-name="al">Binnen een termijn va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Artikel</text:span> <text:span text:style-name="artikel_kop_nr">22</text:span> Aanduiding omstandigheden</text:p>
                <text:p text:style-name="al">Het college kan overgaan tot vordering van een gedeelte van een gebouw of terrein, bestemd voor een school, als:</text:p>
                <text:list text:style-name="id1-3-2-2-4-2-2-3">
                  <text:list-item text:style-override="id1-3-2-2-4-2-2-3-1">
                    <text:number>a.</text:number>
                    <text:p text:style-name="al">door medegebruik aan de behoefte aan huisvesting kan worden voorzien van een school waarbij overeenkomst bijlage III, deel C, een aanvullende ruimtebehoefte is vastgesteld en het bevoegd gezag van die school een aanvraag als bedoeld in de artikelen 7 of 18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4</text:span> Nalaten vordering</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7 overlegt het daarover met de betrokken bevoegde gezagsorganen tijdens het overleg als bedoeld in artikel 11.</text:p>
                  </text:list-item>
                  <text:list-item text:style-override="id1-3-2-2-4-2-5-3">
                    <text:number>2.</text:number>
                    <text:p text:style-name="al">Voordat het college overgaat tot vorderen in het kader van een aanvraag als bedoeld in artikel 18, overlegt het daarover zo spoedig mogelijk met de betrokken bevoegde gezagsorganen. </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ten behoeve waarvan wordt gevorderd;</text:p>
                      </text:list-item>
                      <text:list-item text:style-override="id1-3-2-2-4-2-5-5-3-2">
                        <text:number>b.</text:number>
                        <text:p text:style-name="al">een aanduiding van het aantal leerlingen ten behoeve waarvan gevorderd wordt of, als het betreft het bewegingsonderwijs onderwijs in lichamelijke oefening, het aantal klokuren dat gevorderd wordt;</text:p>
                      </text:list-item>
                      <text:list-item text:style-override="id1-3-2-2-4-2-5-5-3-3">
                        <text:number>c.</text:number>
                        <text:p text:style-name="al">een aanduiding van het gebouw waarop de vordering betrekking heeft;</text:p>
                      </text:list-item>
                      <text:list-item text:style-override="id1-3-2-2-4-2-5-5-3-4">
                        <text:number>d.</text:number>
                        <text:p text:style-name="al">het aantal vierkante meters bruto vloeroppervlakte een aanduiding van het aantal en het type ruimten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 </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voegde gezagsorganen die het betreff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het oordeel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1.</text:number>
                    <text:p text:style-name="al">Voordat het bevoegd gezag een huurovereenkomst sluit, vraagt het toestemming voor de verhuur aan het college.</text:p>
                  </text:list-item>
                  <text:list-item text:style-override="id1-3-2-2-4-4-2-3">
                    <text:number>2.</text:number>
                    <text:p text:style-name="al">Het verzoek om toestemming wordt schriftelijk gedaan en bevat een aanduiding van de huurder, en de bestemming van de te verhuren ruimte. </text:p>
                  </text:list-item>
                  <text:list-item text:style-override="id1-3-2-2-4-4-2-4">
                    <text:number>3.</text:number>
                    <text:p text:style-name="al">Het college verleent geen toestemming indien:</text:p>
                    <text:list text:style-name="id1-3-2-2-4-4-2-4-3">
                      <text:list-item text:style-override="id1-3-2-2-4-4-2-4-3-1">
                        <text:number>a.</text:number>
                        <text:p text:style-name="al">de bestemming van de te verhuren ruimte in strijd is met bepalingen daaromtrent uit de Wet op het primair onderwijs, Wet op de expertisecentra en Wet op het voortgezet onderwijs of;</text:p>
                      </text:list-item>
                      <text:list-item text:style-override="id1-3-2-2-4-4-2-4-3-2">
                        <text:number>b.</text:number>
                        <text:p text:style-name="al">de te verhuren ruimte onmiddellijk nodig is voor een school.</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9</text:span> Staat van onderhoud</text:p>
              <text:list text:style-name="id1-3-2-2-5-2-2">
                <text:list-item text:style-override="id1-3-2-2-5-2-2">
                  <text:number> 1. </text:number>
                  <text:p text:style-name="al">Als het bevoegd gezag aan het college schriftelijk meldt dat een gebouw of terrein niet meer nodig is voor de huisvesting van een school, stelt het college vast of er mogelijk sprake is van achterstallig onderhoud aan het gebouw of terrein.</text:p>
                </text:list-item>
                <text:list-item text:style-override="id1-3-2-2-5-2-3">
                  <text:number> 2. </text:number>
                  <text:p text:style-name="al">Als het college vaststelt dat sprake is van achterstallig onderhoud wordt voordat de eigendomsoverdracht plaatsvindt een staat van onderhoud opgemaakt.</text:p>
                </text:list-item>
                <text:list-item text:style-override="id1-3-2-2-5-2-4">
                  <text:number> 3. </text:number>
                  <text:p text:style-name="al">De staat van onderhoud wordt opgemaakt in opdracht van het college na overleg met het bevoegd gezag. </text:p>
                </text:list-item>
                <text:list-item text:style-override="id1-3-2-2-5-2-5">
                  <text:number> 4. </text:number>
                  <text:p text:style-name="al">Over de staat van onderhoud wordt overleg gevoerd met het bevoegd gezag.</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 </text:p>
                </text:list-item>
                <text:list-item text:style-override="id1-3-2-2-5-2-7">
                  <text:number> 6. </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30</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b. 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5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prijsindexen 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Gemeente Zeist 2020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met terugwerkende kracht in werking met ingang van 1 januari 2024.</text:p>
                </text:list-item>
                <text:list-item text:style-override="id1-3-2-2-7-5-3">
                  <text:number>2.</text:number>
                  <text:p text:style-name="al">De verordening kan worden aangehaald als: Verordening voorzieningen huisvesting onderwijs Gemeente Zeist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3 jan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r. J. Janssen, griffier </text:span></text:p>
            <text:p><text:span text:style-name="functie"/></text:p>
          </text:section>
          <text:section text:name="ondertekening_id1-3-2-3-4">
            <text:p><text:span text:style-name="functie"/></text:p>
            <text:p><text:span text:style-name="functie">A.C. Grinwis, plv. voorzitter </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Lesgebouwen</text:span>
        </text:p>
          <text:p text:style-name="al">De voorzieningen genoemd onder A2 (renovatie), A.3 (vervangende bouw), A.4.1 (uitbreiding met één of meer leslokalen) en A.4.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text:span>
          <text:span text:style-name="nadrukvet">Nieuwbouw</text:span>
        </text:p>
          <text:p text:style-name="al">De 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 gebruik g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
          <text:span text:style-name="nadrukvet">A.2 </text:span>
          <text:span text:style-name="nadrukvet">Renovatie</text:span>
        </text:p>
          <text:p text:style-name="al">Een schoolgebouw komt na in principe 40 jaar na het oorspronkelijke bouwjaar in aanmerking voor een gemeentelijke bijdrage in de kosten voor renovatie om daarmee het gebouw aan te passen aan de huidige functionele (onderwijskundige) en (technische) kwaliteitseisen voor een levensduurverlenging van tenminste 25 jaar. </text:p>
          <text:p text:style-name="al">De noodzaak van renovatie is aanwezig als:</text:p>
          <text:list text:style-name="id1-3-2-4-12">
            <text:list-item text:style-override="id1-3-2-4-12-1">
              <text:number>a.</text:number>
              <text:p text:style-name="al">een schoolgebouw 40 jaar oud is,</text:p>
            </text:list-item>
            <text:list-item text:style-override="id1-3-2-4-12-2">
              <text:number>b.</text:number>
              <text:p text:style-name="al">het onderwijskundig concept het noodzakelijk maakt een gebouw functioneel aan te passen,</text:p>
            </text:list-item>
            <text:list-item text:style-override="id1-3-2-4-12-3">
              <text:number>c.</text:number>
              <text:p text:style-name="al">uit een energiescan blijkt dat het schoolgebouw slecht presteert en</text:p>
            </text:list-item>
            <text:list-item text:style-override="id1-3-2-4-12-4">
              <text:number>d.</text:number>
              <text:p text:style-name="al">uit een scan blijkt dat het gebouw voor de ventilatie niet voldoet aan Frisse Scholen, klasse B.</text:p>
            </text:list-item>
          </text:list>
          <text:p text:style-name="al">Mocht uit een business case blijken dat renovatie niet tot het gewenste resultaat leidt, kan in overleg besloten worden eerder tot vervangende nieuwbouw over te gaan met inzet van bespaarde onderhoudsmiddelen van het schoolbestuur.</text:p>
          <text:p text:style-name="al"/>
          <text:p text:style-name="al">Vervolg hernummerd</text:p>
          <text:p text:style-name="al"/>
          <text:p text:style-name="al">
          <text:span text:style-name="nadrukvet">A.3</text:span>
          <text:span text:style-name="nadrukvet">Vervangende bouw / ‘vernieuwbouw’</text:span>
        </text:p>
          <text:p text:style-name="al">De noodzaak van vervangende bouw is aanwezig als:</text:p>
          <text:list text:style-name="id1-3-2-4-19">
            <text:list-item text:style-override="id1-3-2-4-19-1">
              <text:number>a.</text:number>
              <text:p text:style-name="al">een schoolgebouw in principe 65 jaar oud is;</text:p>
            </text:list-item>
            <text:list-item text:style-override="id1-3-2-4-19-2">
              <text:number>b.</text:number>
              <text:p text:style-name="al">op grond van een overeenkomstig NEN 2767 opgestelde bouwkundige rapportage wordt vastgesteld dat onderhoud en aanpassen niet zal leiden tot de gewenste levensduurverlenging van tenminste 25 jaar;</text:p>
            </text:list-item>
            <text:list-item text:style-override="id1-3-2-4-19-3">
              <text:number>c.</text:number>
              <text:p text:style-name="al">dit het gevolg is van een herschikkingsoperatie; </text:p>
              <text:list text:style-name="id1-3-2-4-19-3-3">
                <text:list-item text:style-override="id1-3-2-4-1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9-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9-4">
              <text:number>d.</text:number>
              <text:p text:style-name="al">dit het gevolg is van ontwikkelingen in de ruimtelijke ordening en:</text:p>
            </text:list-item>
            <text:list-item text:style-override="id1-3-2-4-19-5">
              <text:number/>
              <text:p text:style-name="al">geen gebouw beschikbaar is of komt dat geschikt is of geschikt te maken is als passende huisvesting voor de school, en</text:p>
            </text:list-item>
            <text:list-item text:style-override="id1-3-2-4-19-6">
              <text:number>e.</text:number>
              <text:p text:style-name="al">het onmogelijk is om door medegebruik een passende huisvesting voor de school te realiseren.</text:p>
            </text:list-item>
          </text:list>
          <text:p text:style-name="al">Mocht uit een business case blijken dat vervangende nieuwbouw eerder gewenst is, kan in overleg besloten worden eerder tot vervangende nieuwbouw over te gaan met inzet van bespaarde onderhoudsmiddelen van het schoolbestuur. </text:p>
          <text:p text:style-name="al">In plaats van het slopen en vervangen door nieuwbouw kan ook gekozen worden voor ‘vernieuwbouw’. Dit is het ‘strippen’ van een gebouw tot aan het casco en het volledig op nieuwbouwniveau brengen van het gebouw met een levensduurverlenging van 40 jaar.</text:p>
          <text:p text:style-name="al"/>
          <text:p text:style-name="al">
          <text:span text:style-name="nadrukvet">A.4</text:span>
          <text:span text:style-name="nadrukvet">Uitbreiding</text:span>
        </text:p>
          <text:p text:style-name="al"/>
          <text:p text:style-name="al">
          <text:span text:style-name="nadrukvet">A.4.1.</text:span>
          <text:span text:style-name="nadrukvet">Uitbreiding schoolgebouw</text:span>
        </text:p>
          <text:p text:style-name="al">De noodzaak van het uitbreiden van een schoolgebouw is aanwezig als:</text:p>
          <text:list text:style-name="id1-3-2-4-27">
            <text:list-item text:style-override="id1-3-2-4-2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7-2">
              <text:number>b.</text:number>
              <text:p text:style-name="al">daarnaast:</text:p>
              <text:list text:style-name="id1-3-2-4-27-2-3">
                <text:list-item text:style-override="id1-3-2-4-2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7-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7-3">
              <text:number>c.</text:number>
              <text:p text:style-name="al">geen gebouw beschikbaar is of komt dat geschikt is of geschikt te maken is als passende huisvesting voor de school, en</text:p>
            </text:list-item>
            <text:list-item text:style-override="id1-3-2-4-27-4">
              <text:number>d.</text:number>
              <text:p text:style-name="al">het onmogelijk is om door medegebruik een passende huisvesting voor de school te realiseren.</text:p>
            </text:list-item>
          </text:list>
          <text:p text:style-name="al">
          <text:span text:style-name="nadrukvet">A.4.2.</text:span>
          <text:span text:style-name="nadrukvet">Uitbreiding met een speellokaal</text:span>
        </text:p>
          <text:p text:style-name="al">De noozaak van het uitbreiden met een speellokaal is aanwezig als:</text:p>
          <text:list text:style-name="id1-3-2-4-30">
            <text:list-item text:style-override="id1-3-2-4-30-1">
              <text:number>a.</text:number>
              <text:p text:style-name="al">tot een school voor speciaal basisonderwijs minstens twaalf kinderen jonger dan zes jaar of tot een school of afdelig van een school voor speciaal onderwijs kinderen jonger dan zes jaar worden toegelaten;</text:p>
            </text:list-item>
            <text:list-item text:style-override="id1-3-2-4-30-2">
              <text:number>b.</text:number>
              <text:p text:style-name="al">de school volgens een overeenkomstig bijlage II opgestelde prognose aantoont, dat de school minstens vijftien jaar zal blijven bestaan;</text:p>
            </text:list-item>
            <text:list-item text:style-override="id1-3-2-4-30-3">
              <text:number>c.</text:number>
              <text:p text:style-name="al">in het schoolgebouw geen speellokaal aanwezig is;</text:p>
            </text:list-item>
            <text:list-item text:style-override="id1-3-2-4-30-4">
              <text:number>d.</text:number>
              <text:p text:style-name="al">medegebruik van een speellokaal of lokaal bewegingsonderwijs binnen een afstand van 300 meter hemelsbreed onmogelijk is, en</text:p>
            </text:list-item>
            <text:list-item text:style-override="id1-3-2-4-3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text:span>
          <text:span text:style-name="nadrukvet">In gebruik nemen van een bestaand gebouw</text:span>
        </text:p>
          <text:p text:style-name="al">De noodzaak van het in gebruik nemen van een gebouw is aanwezig als:</text:p>
          <text:list text:style-name="id1-3-2-4-33">
            <text:list-item text:style-override="id1-3-2-4-33-1">
              <text:number>a.</text:number>
              <text:p text:style-name="al">de minister de desbetreffende school voor het eerst voor bekostiging in aanmerking brengt of als het huidige gebouw moet worden vervangen of uitgebreid;</text:p>
            </text:list-item>
            <text:list-item text:style-override="id1-3-2-4-33-2">
              <text:number>b.</text:number>
              <text:p text:style-name="al">de te huisvesten leerlingen aanwezig zijn of kunnen worden verwacht en:</text:p>
              <text:list text:style-name="id1-3-2-4-33-2-3">
                <text:list-item text:style-override="id1-3-2-4-33-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3-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33-3">
              <text:number>c.</text:number>
              <text:p text:style-name="al">geen gebouw beschikbaar is of komt dat geschikt is of geschikt te maken is als passende huisvesting voor de school;</text:p>
            </text:list-item>
            <text:list-item text:style-override="id1-3-2-4-33-4">
              <text:number>d.</text:number>
              <text:p text:style-name="al">het onmogelijk is om door medegebruik een passende huisvesting voor de school te realiseren, en</text:p>
            </text:list-item>
            <text:list-item text:style-override="id1-3-2-4-33-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text:span>
          <text:span text:style-name="nadrukvet">Verplaatsing tijdelijk gebouw</text:span>
        </text:p>
          <text:p text:style-name="al">De noodzaak van het verplaatsen van een tijdelijk gebouw is aanwezig als:</text:p>
          <text:list text:style-name="id1-3-2-4-36">
            <text:list-item text:style-override="id1-3-2-4-3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6-2">
              <text:number>b.</text:number>
              <text:p text:style-name="al">geen gebouw beschikbaar is of komt dat geschikt is of geschikt te maken is als passende huisvesting voor de school; </text:p>
            </text:list-item>
            <text:list-item text:style-override="id1-3-2-4-36-3">
              <text:number>c.</text:number>
              <text:p text:style-name="al">het onmogelijk is om door medegebruik een passende huisvesting voor de school te realiseren, en</text:p>
            </text:list-item>
            <text:list-item text:style-override="id1-3-2-4-3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text:span>
          <text:span text:style-name="nadrukvet">Terrein</text:span>
        </text:p>
          <text:p text:style-name="al">De noodzaak van het verwerven of uitbreiden van een terrein of een deel daarvan is aanwezig als het college heeft ingestemd met een voorziening als bedoeld in artikel 2, onderdeel a, onder 1° of 3° tot en met 5°, en de oppervlakte van het bestaande terrein niet voldoende is om deze voorziening te realiseren. De oppervlakte van het terrein moet voldoen aan de minimumnormen, bedoeld in bijlage III, deel D.</text:p>
          <text:p text:style-name="al"/>
          <text:p text:style-name="al">
          <text:span text:style-name="nadrukvet">A.8</text:span>
          <text:span text:style-name="nadrukvet">Eerste inrichting </text:span>
        </text:p>
          <text:list text:style-name="id1-3-2-4-41">
            <text:list-item text:style-override="id1-3-2-4-41-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24 is bekostigd.</text:p>
            </text:list-item>
            <text:list-item text:style-override="id1-3-2-4-41-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41-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text:span>
          <text:span text:style-name="nadrukvet">Medegebruik </text:span>
        </text:p>
          <text:list text:style-name="id1-3-2-4-43">
            <text:list-item text:style-override="id1-3-2-4-43-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43-1-3">
                <text:list-item text:style-override="id1-3-2-4-43-1-3-1">
                  <text:number>a.</text:number>
                  <text:p text:style-name="al">gelijk of groter is dan de drempelwaarde, bedoeld in bijlage III, deel C, en</text:p>
                </text:list-item>
                <text:list-item text:style-override="id1-3-2-4-43-1-3-2">
                  <text:number>b.</text:number>
                  <text:p text:style-name="al">een overeenkomstig bijlage II opgestelde prognose aantoont dat de overeenkomstig bijlage III, deel C, vastgestelde aanvullende ruimtebehoefte voor minimaal termijn van vier jaar noodzakelijk is.</text:p>
                </text:list-item>
              </text:list>
            </text:list-item>
            <text:list-item text:style-override="id1-3-2-4-43-2">
              <text:number>2.</text:number>
              <text:p text:style-name="al">Bepalend bij het beoordelen van de beschikbaarheid van een gebouw of ruimte voor medegebruik is een afstand van ten hoogste afstand van 2000 meter hemelsbreed.</text:p>
            </text:list-item>
            <text:list-item text:style-override="id1-3-2-4-43-3">
              <text:number>3.</text:number>
              <text:p text:style-name="al">Medegebruik blijft beperkt tot ten hoogste twee gebouwen.</text:p>
            </text:list-item>
          </text:list>
          <text:p text:style-name="al">
          <text:span text:style-name="nadrukvet">A.10</text:span>
          <text:span text:style-name="nadrukvet">Herstel van constructiefouten </text:span>
        </text:p>
          <text:p text:style-name="al">De noodzaak van herstel van constructiefouten is aanwezig als een bouwkundige rapportage uitwijst dat het gaat om constructiefouten die hersteld moeten worden.</text:p>
          <text:p text:style-name="al"/>
          <text:p text:style-name="al">
          <text:span text:style-name="nadrukvet">A. 11</text:span>
          <text:span text:style-name="nadrukvet">Vervanging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text:span>
          <text:span text:style-name="nadrukvet">Nieuwbouw, vervangende nieuwbouw, renovatie, uitbreiding en ingebruikneming</text:span>
        </text:p>
          <text:p text:style-name="al">De noodzaak van:</text:p>
          <text:list text:style-name="id1-3-2-4-54">
            <text:list-item text:style-override="id1-3-2-4-54-1">
              <text:number>a.</text:number>
              <text:p text:style-name="al">nieuwbouw is aanwezig als de minister de desbetreffende school voor het eerst voor bekostiging in aanmerking brengt en onvoldoende ruimte in bestaande lokalen bewegingsonderwijs aanwezig is;</text:p>
            </text:list-item>
            <text:list-item text:style-override="id1-3-2-4-54-2">
              <text:number>b.</text:number>
              <text:p text:style-name="al">vervangende nieuwbouw is aanwezig op grond van een overeenkomstig NEN 2767 opgestelde bouwkundige rapportage wordt vastgesteld dat onderhoud en aanpassen niet zal leiden tot de gewenste levensduurverlenging van 25 jaar of dit het gevolg is van een herschikkingsoperatie;</text:p>
            </text:list-item>
            <text:list-item text:style-override="id1-3-2-4-54-3">
              <text:number>c.</text:number>
              <text:p text:style-name="al">renovatie is aanwezig als een lokaal bewegingsonderwijs in principe 40 jaar oud is en het gebouw niet meer voldoet aan de functionele (onderwijskundige) eisen en (technische) kwaliteitseisen van het vigerende bouwbesluit en gecombineerd met het uitvoeren van onderhoud de levensduur van het gebouw weer verlengd wordt met ten minste 25 jaar; </text:p>
            </text:list-item>
            <text:list-item text:style-override="id1-3-2-4-54-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4-5">
              <text:number>e.</text:number>
              <text:p text:style-name="al">het in gebruik nemen van een lokaal bewegingsonderwijs is aanwezig als:</text:p>
              <text:list text:style-name="id1-3-2-4-54-5-3">
                <text:list-item text:style-override="id1-3-2-4-54-5-3-1">
                  <text:number>1°.</text:number>
                  <text:p text:style-name="al">de minister de school voor het eerst voor bekostiging in aanmerking brengt;</text:p>
                </text:list-item>
                <text:list-item text:style-override="id1-3-2-4-54-5-3-2">
                  <text:number>2°.</text:number>
                  <text:p text:style-name="al"> het huidige gebouw overeenkomstig onderdeel b voor vervanging in aanmerking komt; of</text:p>
                </text:list-item>
                <text:list-item text:style-override="id1-3-2-4-54-5-3-3">
                  <text:number>3°.</text:number>
                  <text:p text:style-name="al"> de kosten van het in gebruik nemen en aanpassen naar oordeel van het college in redelijke verhouding staan tot de kosten van vervangende bouw, en </text:p>
                </text:list-item>
              </text:list>
            </text:list-item>
            <text:list-item text:style-override="id1-3-2-4-54-6">
              <text:number>f.</text:number>
              <text:p text:style-name="al">het onmogelijk is gebruik te maken van één of meer lokalen bewegingsonderwijs of van binnen een redelijke termijn beschikbaar komende lokalen bewegingsonderwijs voor:</text:p>
              <text:list text:style-name="id1-3-2-4-54-6-3">
                <text:list-item text:style-override="id1-3-2-4-54-6-3-1">
                  <text:number>1°.</text:number>
                  <text:p text:style-name="al">een school voor basisonderwijs of speciaal basisonderwijs, bij noodzakelijk gebruik van:</text:p>
                  <text:list text:style-name="id1-3-2-4-54-6-3-1-3">
                    <text:list-item text:style-override="id1-3-2-4-54-6-3-1-3-1">
                      <text:number>a.</text:number>
                      <text:p text:style-name="al">ten minste 20 klokuren binnen 1 km hemelsbreed</text:p>
                    </text:list-item>
                    <text:list-item text:style-override="id1-3-2-4-54-6-3-1-3-2">
                      <text:number>b.</text:number>
                      <text:p text:style-name="al">ten minste 15 klokuren binnen 3,5 km hemelsbreed of</text:p>
                    </text:list-item>
                    <text:list-item text:style-override="id1-3-2-4-54-6-3-1-3-3">
                      <text:number>c.</text:number>
                      <text:p text:style-name="al">ten minste 5 klokuren binnen 7,5 km hemelsbreed of</text:p>
                    </text:list-item>
                  </text:list>
                </text:list-item>
                <text:list-item text:style-override="id1-3-2-4-54-6-3-2">
                  <text:number>2°.</text:number>
                  <text:p text:style-name="al">een school voor speciaal onderwijs, speciaal en voortgezet speciaal onderwijs of voortgezet speciaal onderwijs, bij noodzakelijk gebruik van:</text:p>
                  <text:list text:style-name="id1-3-2-4-54-6-3-2-3">
                    <text:list-item text:style-override="id1-3-2-4-54-6-3-2-3-1">
                      <text:number>a.</text:number>
                      <text:p text:style-name="al">ten minste 10 groepen speciaal onderwijs binnen 1 km hemelsbreed;</text:p>
                    </text:list-item>
                    <text:list-item text:style-override="id1-3-2-4-54-6-3-2-3-2">
                      <text:number>b.</text:number>
                      <text:p text:style-name="al">ten minste 10 groepen voortgezet speciaal onderwijs binnen 2 km hemelsbreed;</text:p>
                    </text:list-item>
                    <text:list-item text:style-override="id1-3-2-4-54-6-3-2-3-3">
                      <text:number>c.</text:number>
                      <text:p text:style-name="al">ten minste 6 groepen speciaal onderwijs binnen 3,5 km hemelsbreed of</text:p>
                    </text:list-item>
                    <text:list-item text:style-override="id1-3-2-4-54-6-3-2-3-4">
                      <text:number>d.</text:number>
                      <text:p text:style-name="al">ten minste 3 groepen speciaal onderwijs binnen 7,5 km hemelsbreed of</text:p>
                    </text:list-item>
                  </text:list>
                </text:list-item>
                <text:list-item text:style-override="id1-3-2-4-54-6-3-3">
                  <text:number>3°.</text:number>
                  <text:p text:style-name="al">een school voor voortgezet onderwijs binnen 2 km hemelsbreed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text:span>
          <text:span text:style-name="nadrukvet">Terrein</text:span>
        </text:p>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B.3</text:span>
          <text:span text:style-name="nadrukvet">Eerste inrichting onderwijsleerpakket</text:span>
        </text:p>
          <text:p text:style-name="al">De noodzaak van eerste inrichting bewegingsonderwijs is aanwezig als:</text:p>
          <text:list text:style-name="id1-3-2-4-62">
            <text:list-item text:style-override="id1-3-2-4-62-1">
              <text:number>a.</text:number>
              <text:p text:style-name="al">nieuwbouw, uitbreiding of ingebruikneming bestaand lokaal bewegingsonderwijs voor de school is goedgekeurd, en </text:p>
            </text:list-item>
            <text:list-item text:style-override="id1-3-2-4-62-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text:span>
          <text:span text:style-name="nadrukvet">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text:span>
          <text:span text:style-name="nadrukvet">Medegebruik</text:span>
        </text:p>
          <text:p text:style-name="al">De noodzaak van medegebruik is aanwezig als het door de gemeente vastgestelde aantal klokuren bewegingsonderwijs zodanig is dat daarvoor binnen de op dat moment in gebruik zijnde lokalen bewegingsruimte geen plaats is.</text:p>
          <text:p text:style-name="al"/>
          <text:p text:style-name="al">
          <text:span text:style-name="nadrukvet">B.6</text:span>
          <text:span text:style-name="nadrukvet">Aanpassing (gymnastieklokalen BO, </text:span>
          <text:span text:style-name="nadrukvet">sbo</text:span>
          <text:span text:style-name="nadrukvet"> en (V)SO)</text:span>
        </text:p>
          <text:p text:style-name="al">Voor gymnastieklokalen van het basisonderwijs, het speciaal basisonderwijs en (voortgezet) speciaal onderwijs geldt de overheveling van de budgetten onderhoud en aanpassing niet. Voor aanpassingen van gymnastieklokalen kunnen de volgende voorzieningen aangevraagd worden.</text:p>
          <text:p text:style-name="al"/>
          <text:p text:style-name="al">De aanpassingen bestaan uit:</text:p>
          <text:list text:style-name="id1-3-2-4-73">
            <text:list-item text:style-override="id1-3-2-4-73-1">
              <text:number>1.</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4-73-2">
              <text:number>2.</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4-73-3">
              <text:number>3.</text:number>
              <text:p text:style-name="al">wijzigingen bij ingebruikneming van een gebouw indien het gebouw anders niet geschikt is voor het primair onderwijs gelet op de eisen gesteld in bijlage III, delen A en D;</text:p>
            </text:list-item>
            <text:list-item text:style-override="id1-3-2-4-73-4">
              <text:number>4.</text:number>
              <text:p text:style-name="al">voorzieningen voor eisen voortkomend uit wet- en regelgeving;</text:p>
            </text:list-item>
            <text:list-item text:style-override="id1-3-2-4-73-5">
              <text:number>5.</text:number>
              <text:p text:style-name="al">vervangen van oliegestookte verwarmingsinstallaties.</text:p>
            </text:list-item>
          </text:list>
          <text:p text:style-name="al">
          <text:span text:style-name="nadrukvet">Ad 1</text:span>
        </text:p>
          <text:p text:style-name="al">De noodzaak blijkt uit het feit dat er geen twee wasgelegenheden zijn.</text:p>
          <text:p text:style-name="al"/>
          <text:p text:style-name="al">
          <text:span text:style-name="nadrukvet">Ad 2</text:span>
        </text:p>
          <text:p text:style-name="al">De noodzaak blijkt uit het feit dat er geen twee kleedruimten zijn.</text:p>
          <text:p text:style-name="al"/>
          <text:p text:style-name="al">
          <text:span text:style-name="nadrukvet">Ad 3</text:span>
        </text:p>
          <text:p text:style-name="al">De noodzaak blijkt uit het feit dat ingebruikneming van het desbetreffende gebouw op basis van de beoordelingscriteria, zoals genoemd onder 1.4, noodzakelijk is, doch het gebouw niet voldoet aan de inrichtingseisen voor gymnastiekruimten voor het basisonderwijs, terwijl deze wel tegen redelijke kosten, zulks ter beoordeling van het college, te verwezenlijken zijn.</text:p>
          <text:p text:style-name="al"/>
          <text:p text:style-name="al">
          <text:span text:style-name="nadrukvet">Ad 4</text:span>
        </text:p>
          <text:p text:style-name="al">De noodzaak voor deze activiteit blijkt uit het niet overeenkomen van het gebouw met de geldende wet- en regelgeving, terwijl onontkoombaar is dat dit verschil op korte termijn moet worden opgeheven.</text:p>
          <text:p text:style-name="al"/>
          <text:p text:style-name="al">
          <text:span text:style-name="nadrukvet">Ad 5</text:span>
        </text:p>
          <text:p text:style-name="al">De noodzaak voor deze activiteit blijkt uit het feit dat de oliegestookte verwarmingsinstallatie in een zo slechte conditie verkeert dat vervanging noodzakelijk is.</text:p>
          <text:p text:style-name="al">Bovenstaande aanpassingen kunnen plaatsvinden indien zij noodzakelijk zijn en indien de prognose, die voldoet aan de vereisten uit bijlage II, aantoont dat gedurende ten minste vijftien jaren voldoende leerlingen om de school in stand te kunnen houden, kunnen worden verwacht. Als de betreffende aanpassing absoluut noodzakelijk is voor de voortgang van het onderwijs, terwijl volgens de prognose onvoldoende leerlingen worden verwacht, wordt de aanpassing slechts goedgekeurd, als er geen andere, goedkopere, voorziening mogelijk is.</text:p>
          <text:p text:style-name="al"/>
          <text:p text:style-name="al">
          <text:span text:style-name="nadrukvet">B.7</text:span>
          <text:span text:style-name="nadrukvet">Onderhoud (gymnastieklokalen BO, </text:span>
          <text:span text:style-name="nadrukvet">sbo</text:span>
          <text:span text:style-name="nadrukvet"> en (V)SO)</text:span>
        </text:p>
          <text:p text:style-name="al">Voor gymnastieklokalen van het basisonderwijs, het speciaal basisonderwijs en (voortgezet) speciaal onderwijs geldt de overheveling van de budgetten onderhoud en aanpassing niet. Voor onderhoud aan gyymnastieklokalen kunnen de volgende voorzieningen aangevraagd worden.</text:p>
          <text:p text:style-name="al"/>
          <text:p text:style-name="al">De voorziening onderhoud bestaat uit de volgende activiteiten:</text:p>
          <text:list text:style-name="id1-3-2-4-94">
            <text:list-item text:style-override="id1-3-2-4-94-1">
              <text:number>a.</text:number>
              <text:p text:style-name="al">Vervangen dakbedekking, hemelwaterafvoer, dakrand, daklichten</text:p>
            </text:list-item>
            <text:list-item text:style-override="id1-3-2-4-94-2">
              <text:number>b.</text:number>
              <text:p text:style-name="al">Vervangen buitenberging c.q. dak buitenberging</text:p>
            </text:list-item>
            <text:list-item text:style-override="id1-3-2-4-94-3">
              <text:number>c.</text:number>
              <text:p text:style-name="al">Vervangen rijwielstalling c.q. rijwielstaanders</text:p>
            </text:list-item>
            <text:list-item text:style-override="id1-3-2-4-94-4">
              <text:number>d.</text:number>
              <text:p text:style-name="al">Vervangen brandtrap</text:p>
            </text:list-item>
            <text:list-item text:style-override="id1-3-2-4-94-5">
              <text:number>e.</text:number>
              <text:p text:style-name="al">Vervangen erfscheiding</text:p>
            </text:list-item>
            <text:list-item text:style-override="id1-3-2-4-94-6">
              <text:number>f.</text:number>
              <text:p text:style-name="al">Vervangen/herstellen riolering/bestrating schoolplein</text:p>
            </text:list-item>
            <text:list-item text:style-override="id1-3-2-4-94-7">
              <text:number>g.</text:number>
              <text:p text:style-name="al">Vervangen binnenkozijnen en –deuren inclusief hang- en sluitwerk</text:p>
            </text:list-item>
            <text:list-item text:style-override="id1-3-2-4-94-8">
              <text:number>h.</text:number>
              <text:p text:style-name="al">Vervangen buitenkozijnen en –deuren inclusief hang- en sluitwerk</text:p>
            </text:list-item>
            <text:list-item text:style-override="id1-3-2-4-94-9">
              <text:number>i.</text:number>
              <text:p text:style-name="al">Vervangen radiatoren, convectoren, leidingen voor centrale verwarming</text:p>
            </text:list-item>
            <text:list-item text:style-override="id1-3-2-4-94-10">
              <text:number>j.</text:number>
              <text:p text:style-name="al">Vervangen dakpannen inclusief houtwerk, dakrand en goten</text:p>
            </text:list-item>
            <text:list-item text:style-override="id1-3-2-4-94-11">
              <text:number>k.</text:number>
              <text:p text:style-name="al">Vervangen boeiboorden</text:p>
            </text:list-item>
          </text:list>
          <text:p text:style-name="al">De noodzaak van onderhoud blijkt uit het feit dat het gevraagde gebouwelement of een gedeelte daarvan ten minste in een matige conditie verkeert volgens de bouwkundige opname zoals bedoeld in artikel 7, tweede lid, onder c, terwijl regulier onderhoud door het bevoegd gezag niet langer volstaat.</text:p>
          <text:p text:style-name="al"/>
          <text:p text:style-name="al">Noodzakelijk onderhoud aan:</text:p>
          <text:list text:style-name="id1-3-2-4-98">
            <text:list-item text:style-override="id1-3-2-4-98-1">
              <text:number>-</text:number>
              <text:p text:style-name="al">permanente gebouwen komt voor bekostiging in aanmerking indien op basis van een prognose, die voldoet aan de vereisten gesteld in bijlage II, het gebouw nog ten minste vier jaar voor de school nodig is en</text:p>
            </text:list-item>
            <text:list-item text:style-override="id1-3-2-4-98-2">
              <text:number>-</text:number>
              <text:p text:style-name="al">noodlokalen komt voor bekostiging in aanmerking indien op basis van een prognose, die voldoet aan de vereisten gesteld in bijlage II, het gebouw nog ten minste vier jaar voor de school nodig is en voor de aanwezige leerlingen geen gebruik kan worden gemaakt van medegebruik elders.</text:p>
            </text:list-item>
          </text:list>
          <text:p text:style-name="al">Gehuurde gebouwen komen niet in aanmerking voor onderhoud.</text:p>
          <text:p text:style-name="al"/>
          <text:p text:style-name="al">
          <text:span text:style-name="nadrukvet">B.8</text:span>
          <text:span text:style-name="nadrukvet">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9</text:span>
          <text:span text:style-name="nadrukvet">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 </text:p>
          <text:p text:style-name="al"/>
          <text:p text:style-name="al">
          <text:span text:style-name="nadrukvet">A.</text:span>
          <text:span text:style-name="nadrukvet">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text:span>
          <text:span text:style-name="nadrukvet">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text:span>
          <text:span text:style-name="nadrukvet">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text:span>
          <text:span text:style-name="nadrukvet">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p text:style-name="al">De gemeente laat de prognoses voor de verschillende schoolsoorten jaarlijks opstellen. Deze prognoses worden gebruikt bij het beplaen van de ruimtebehoefte. Voor het doen van aanvragen is het dus niet noodzakelijk dat een schoolbestuur zelf een prognose laat opstellen. De enige uitzondering hierop is als een schoolbestuur een nieuwe school wil stichten. Dan moet een schoolbestuur wel zelf voor een prognose zorgen. </text:p>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 </text:p>
          <text:p text:style-name="al"/>
          <text:p text:style-name="al">
          <text:span text:style-name="nadrukvet">DEEL A – Vaststellen capaciteit </text:span>
        </text:p>
          <text:p text:style-name="al"/>
          <text:p text:style-name="al">
          <text:span text:style-name="nadrukvet">A.1</text:span>
          <text:span text:style-name="nadrukvet">Uitgangspunten</text:span>
        </text:p>
          <text:p text:style-name="al">De capaciteit van de gebouwen voor het basisonderwijs wordt volgens onderstaande methodiek vastgesteld. Het college kan in overeenstemming met het bevoegd gezag van de school besluiten tot vermindering van de met onderstaande methodiek vastgestelde capaciteit, als de hiertoe beschikbaar komende ruimten worden ingezet voor onderwijskundige, culturele, maatschappelijke of recreatieve doeleinden of wordt verhuurd.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text:span>
          <text:span text:style-name="nadrukvet">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text:span>
          <text:span text:style-name="nadrukvet">Dislocaties, gebouwen met een permanente of tijdelijke bouwaard</text:span>
        </text:p>
          <text:p text:style-name="al">De capaciteit van dislocaties wordt overeenkomstig bijlage III, deel E, vastgesteld.</text:p>
          <text:p text:style-name="al"/>
          <text:p text:style-name="al">
          <text:span text:style-name="nadrukvet">A.1.3</text:span>
          <text:span text:style-name="nadrukvet">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text:span>
          <text:span text:style-name="nadrukvet">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text:span>
          <text:span text:style-name="nadrukvet">Inventaris</text:span>
        </text:p>
          <text:p text:style-name="al">Voor de inventaris geldt als uitgangspunt dat op 1 januari 2024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text:span>
          <text:span text:style-name="nadrukvet">Lokalen bewegingsonderwijs</text:span>
        </text:p>
          <text:p text:style-name="al"/>
          <text:p text:style-name="al">A.1.6.1 Lokalen bewegingsonderwijs</text:p>
          <text:p text:style-name="al">De capaciteit van een lokaal bewegingsonderwijs bedraagt 40 klokuren.</text:p>
          <text:p text:style-name="al"/>
          <text:p text:style-name="al">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A.1.6.3 Inventaris</text:p>
          <text:p text:style-name="al">De inventaris aanwezig op 1 januari 2024 wordt geacht voldoende te zijn.</text:p>
          <text:p text:style-name="al"/>
          <text:p text:style-name="al">
          <text:span text:style-name="nadrukvet">Deel B – Vaststellen ruimtebehoefte</text:span>
        </text:p>
          <text:p text:style-name="al"/>
          <text:p text:style-name="al">
          <text:span text:style-name="nadrukvet">B.1</text:span>
          <text:span text:style-name="nadrukvet">Lesgebouwen</text:span>
        </text:p>
          <text:p text:style-name="al"/>
          <text:p text:style-name="al">
          <text:span text:style-name="nadrukvet">B.1.1</text:span>
          <text:span text:style-name="nadrukvet">School voor basisonderwijs</text:span>
        </text:p>
          <text:list text:style-name="id1-3-2-6-38">
            <text:list-item text:style-override="id1-3-2-6-38-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draw:frame draw:style-name="lidiv"><draw:text-box ofo:max-width="15.3cm" ofo:min-height="1cm" ofo:min-width="5cm"><text:section text:name="table_id1-3-2-6-38-2-3" text:style-name="table"><text:p text:style-name="table_top"/>
              <table:table table:style-name="tgroup">
                <table:table-column table:style-name="id1-3-2-6-38-2-3-1-1"/>
                <table:table-column table:style-name="id1-3-2-6-38-2-3-1-2"/>
                <table:table-column table:style-name="id1-3-2-6-38-2-3-1-3"/>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200 + 5,03 * L, waarb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Basisruimtebehoefte in vierkante meter bruto vloeroppervlakte, afgerond op hele vierkante me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38-3">
              <text:number>3.</text:number>
              <text:p text:style-name="al">Indien een school een vergoeding ontvangt op grond van de achterstandsscore van het Besluit bekostiging Wet op het primair onderwijs wordt een toeslag voor de ruimtebehoefte toegekend. De toeslag wordt berekend met de formule:</text:p>
              <text:p><draw:frame draw:style-name="lidiv"><draw:text-box ofo:max-width="15.3cm" ofo:min-height="1cm" ofo:min-width="5cm"><text:section text:name="table_id1-3-2-6-38-3-3" text:style-name="table"><text:p text:style-name="table_top"/>
              <table:table table:style-name="tgroup">
                <table:table-column table:style-name="id1-3-2-6-38-3-3-1-1"/>
                <table:table-column table:style-name="id1-3-2-6-38-3-3-1-2"/>
                <table:table-column table:style-name="id1-3-2-6-38-3-3-1-3"/>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ext:p>
                    </table:table-cell>
                    <table:table-cell table:style-name="entry" table:number-rows-spanned="1" table:number-columns-spanned="1">
                      <text:p text:style-name="table_al">1,40 * G, waarbij:</text:p>
                    </table:table-cell>
                  </table:table-row>
                  <table:table-row table:style-name="row">
                    <table:table-cell table:style-name="entry" table:number-rows-spanned="1" table:number-columns-spanned="3">
                      <text:p text:style-name="table_al">Toeslag in vierkante meter bruto vloeroppervlakte, afgerond op hele vierkante met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xt:p>
                    </table:table-cell>
                    <table:table-cell table:style-name="entry" table:number-rows-spanned="1" table:number-columns-spanned="1">
                      <text:p text:style-name="table_al">De achterstandsscore per basischoolvestiging zoals gepubliceerd door het CBS. </text:p>
                      <text:p text:style-name="table_al">De achterstandsscore wordt vermenigvuldigd met 7,17% en rekenkundig afgerond.</text:p>
                    </table:table-cell>
                  </table:table-row>
                
              </table:table>
            <text:p text:style-name="table_bottom"/></text:section></draw:text-box></draw:frame></text:p>
            </text:list-item>
            <text:list-item text:style-override="id1-3-2-6-38-4">
              <text:number>4.</text:number>
              <text:p text:style-name="al">Indien een school ruimte biedt aan taalklassen of aan speciale doelgroepen in het kader van inclusiviteit op grond van afspraken met een Samenwerkingsverband Passend Onderwijs, wordt een toeslag toegekend van maximaal 115 m² per groep. </text:p>
            </text:list-item>
            <text:list-item text:style-override="id1-3-2-6-38-5">
              <text:number>5.</text:number>
              <text:p text:style-name="al">Naast onderwijsruimte is de gemeente bereid te investeren in m² voor vroeg- en voorschoolse educatie, kinderopvang of andere maatschappelijke functies indien tegenover de investering een kostendekkend / marktconform / langdurig huurcontract staat. </text:p>
            </text:list-item>
          </text:list>
          <text:p text:style-name="al">
          <text:span text:style-name="nadrukvet">B.1.2</text:span>
          <text:span text:style-name="nadrukvet">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draw:frame draw:style-name="lidiv"><draw:text-box ofo:max-width="15.3cm" ofo:min-height="1cm" ofo:min-width="5cm"><text:section text:name="table_id1-3-2-6-40-1-3" text:style-name="table"><text:p text:style-name="table_top"/>
              <table:table table:style-name="tgroup">
                <table:table-column table:style-name="id1-3-2-6-40-1-3-1-1"/>
                <table:table-column table:style-name="id1-3-2-6-40-1-3-1-2"/>
                <table:table-column table:style-name="id1-3-2-6-40-1-3-1-3"/>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ext:p>
                    </table:table-cell>
                    <table:table-cell table:style-name="entry" table:number-rows-spanned="1" table:number-columns-spanned="1">
                      <text:p text:style-name="table_al">250 + 7,35 * L, waarbij</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text:p>
                    </table:table-cell>
                    <table:table-cell table:style-name="entry" table:number-rows-spanned="1" table:number-columns-spanned="1">
                      <text:p text:style-name="table_al">Ruimtebehoefte in vierkante meter bruto vloeroppervlakte, afgerond op hele vierkante me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ext:p>
                    </table:table-cell>
                    <table:table-cell table:style-name="entry" table:number-rows-spanned="1" table:number-columns-spanned="1">
                      <text:p text:style-name="table_al">Aantal leerlingen dat op 1 oktober voorafgaande aan elk jaar waarop de prognose betrekking heeft op de school zijn ingeschreven.</text:p>
                    </table:table-cell>
                  </table:table-row>
                
              </table:table>
            <text:p text:style-name="table_bottom"/></text:section></draw:text-box></draw:frame></text:p>
            </text:list-item>
            <text:list-item text:style-override="id1-3-2-6-40-2">
              <text:number>2.</text:number>
              <text:p text:style-name="al">Een eventueel speellokaal leidt tot een additionele ruimtebehoefte van 90 vierkante meter.</text:p>
            </text:list-item>
          </text:list>
          <text:p text:style-name="al">
          <text:span text:style-name="nadrukvet">B.1.3</text:span>
          <text:span text:style-name="nadrukvet">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m² + (8,8 m² x leerling SO + 12,2 m² x leerling VSO), waarbij het aantal leerlingen het aantal is dat op 1 oktober voorafgaande aan elk jaar waarop de prognose betrekking heeft op de school zijn ingeschreven.</text:p>
            </text:list-item>
            <text:list-item text:style-override="id1-3-2-6-42-2">
              <text:number>2.</text:number>
              <text:p text:style-name="al">Voor een school voor speciaal onderwijs of voortgezet speciaal onderwijs met lichamenlijk gehandicapte leerlingen of meervoudig gehandicapte leerlingen vindt een toeslag plaats. Voor een SO leerling bedraagt de toeslag 5 m² per leerling en voor een VSO leerling 3,3 m² per leerling. De aantallen van gehandicapte leerlingen of meervoudig gehandicapte leerlingen de worden door DUO niet geregistreerd. Overleg tussen schoolbestuur en gemeente zal hier uitsluitsel over moeten geven. </text:p>
            </text:list-item>
            <text:list-item text:style-override="id1-3-2-6-42-3">
              <text:number>3.</text:number>
              <text:p text:style-name="al">Een eventueel speellokaal leidt tot een additionele ruimtebehoefte van 90 vierkante meter.</text:p>
            </text:list-item>
          </text:list>
          <text:p text:style-name="al">
          <text:span text:style-name="nadrukvet">B.1.4</text:span>
          <text:span text:style-name="nadrukvet">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4-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44-4">
              <text:number>4.</text:number>
              <text:p text:style-name="al">De ruimtebehoefte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 en</text:p>
                </text:list-item>
                <text:list-item text:style-override="id1-3-2-6-44-4-3-3">
                  <text:number>c.</text:number>
                  <text:p text:style-name="al">als dit van toepassing is, een vaste voet per sector, uitgedrukt in bruto vierkante meter.</text:p>
                </text:list-item>
              </text:list>
            </text:list-item>
            <text:list-item text:style-override="id1-3-2-6-44-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p text:style-name="al">
          <text:span text:style-name="nadrukvet">Tabel 2.a – Berekening </text:span>
          <text:span text:style-name="nadrukvet">leerlingafhankelijke</text:span>
          <text:span text:style-name="nadrukvet"> ruimtebehoefte voortgezet onderwijs</text:spa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6-47-1-5-1-2-1-2" text:note-class="footnote"><text:note-citation text:label="1 ">1 </text:note-citation><text:note-body><text:p text:style-name="noot.al">TLW = theoretische leerweg</text:p><text:p text:style-name="noot.al">LWOO = leerwegondersteunend onderwijs</text:p><text:p text:style-name="noot.al">GLW = gemengde leerweg</text:p><text:p text:style-name="noot.al">BLW = beroepsgerichte leerweg (basis- of kader-)</text:p></text:note-body></text:note>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note text:id="noot_id1-3-2-6-47-1-5-2-4-1-1" text:note-class="footnote"><text:note-citation text:label="2 ">2 </text:note-citation><text:note-body><text:p text:style-name="noot.al">Voor onderbouwleerlingen van het LWOO zal worden gerekend met een dubbele ruimtebehoefte. Per leerling wordt 6,18 m² BVO extra toegekend.</text:p></text:note-body></text:note></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text:span>
        </text:p>
          <text:section text:name="table_id1-3-2-6-50" text:style-name="table">
            <text:p text:style-name="table_top"/>
            <table:table table:style-name="tgroup">
              <table:table-column table:style-name="id1-3-2-6-50-1-1"/>
              <table:table-column table:style-name="id1-3-2-6-50-1-2"/>
              <table:table-column table:style-name="id1-3-2-6-5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550<text:note text:id="noot_id1-3-2-6-50-1-4-4-3-1-1" text:note-class="footnote"><text:note-citation text:label="3 ">3 </text:note-citation><text:note-body><text:p text:style-name="noot.al">Voorheen ‘nevenvestiging zonder spreidingsnoodzaak’. Bij deze nevenvestigingen wordt ook een vaste voet van 550 m² toegepast, vanwege het feit dat het om schoolgebouwen gaat die oorspronkelijk gebouwd zijn als hoofdvestiging.</text:p></text:note-body></text:note></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text:span>
          <text:span text:style-name="nadrukvet">Lokalen bewegingsonderwijs </text:span>
        </text:p>
          <text:p text:style-name="al">De ruimtebehoefte van een lokaal bewegingsonderwijs wordt vastgesteld:</text:p>
          <text:list text:style-name="id1-3-2-6-54">
            <text:list-item text:style-override="id1-3-2-6-54-1">
              <text:number>a.</text:number>
              <text:p text:style-name="al">voor een school voor basisonderwijs, op 1,5 klokuren per week per groep leerlingen 6 jaar en ouder;</text:p>
            </text:list-item>
            <text:list-item text:style-override="id1-3-2-6-54-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4-3">
              <text:number>c.</text:number>
              <text:p text:style-name="al">als het schoolgebouw niet beschikt over een speellokaal, op 3,75 klokuren per week voor de leerlingen 4 en 5 jaar.</text:p>
            </text:list-item>
            <text:list-item text:style-override="id1-3-2-6-54-4">
              <text:number>d.</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text:span>
          <text:span text:style-name="nadrukvet">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text:span>
          <text:span text:style-name="nadrukvet">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text:span>
          <text:span text:style-name="nadrukvet">Overige voor blijvend gebruik bestemde voorzieningen</text:span>
        </text:p>
          <text:list text:style-name="id1-3-2-6-67">
            <text:list-item text:style-override="id1-3-2-6-67-1">
              <text:number>1.</text:number>
              <text:p text:style-name="al">Uitbreiding, uitbreiding ter vervanging van een bestaand gebouw, ingebruikneming of medegebruik wordt voor een:</text:p>
              <text:list text:style-name="id1-3-2-6-67-1-3">
                <text:list-item text:style-override="id1-3-2-6-6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7-1-3-1-3">
                    <text:list-item text:style-override="id1-3-2-6-67-1-3-1-3-1">
                      <text:number>1°.</text:number>
                      <text:p text:style-name="al">55 vierkante meter bruto vloeroppervlakte voor een voorziening basisonderwijs;</text:p>
                    </text:list-item>
                    <text:list-item text:style-override="id1-3-2-6-67-1-3-1-3-2">
                      <text:number>2°.</text:number>
                      <text:p text:style-name="al">50 vierkante meter bruto vloeroppervlakte voor een voorziening speciaal basisonderwijs;</text:p>
                    </text:list-item>
                    <text:list-item text:style-override="id1-3-2-6-67-1-3-1-3-3">
                      <text:number>3°.</text:number>
                      <text:p text:style-name="al">50 vierkante meter bruto vloeroppervlakte voor een voorziening voor een school voor speciaal onderwijs of voortgezet speciaal onderwijs;</text:p>
                    </text:list-item>
                  </text:list>
                </text:list-item>
                <text:list-item text:style-override="id1-3-2-6-67-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text:span>
          <text:span text:style-name="nadrukvet">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0">
            <text:list-item text:style-override="id1-3-2-6-70-1">
              <text:number>a.</text:number>
              <text:p text:style-name="al">bij een school voor basisonderwijs, speciaal basisonderwijs, speciaal onderwijs of voortgezet speciaal onderwijs ten minste 40 vierkante meter bruto vloeroppervlakte bedragen, en</text:p>
            </text:list-item>
            <text:list-item text:style-override="id1-3-2-6-70-2">
              <text:number>b.</text:number>
              <text:p text:style-name="al">bij een school voor voortgezet onderwijs voldoen aan het gestelde onder C.1.2, eerste lid, onder b.</text:p>
            </text:list-item>
          </text:list>
          <text:p text:style-name="al">
          <text:span text:style-name="nadrukvet">C.3</text:span>
          <text:span text:style-name="nadrukvet">Overige voor blijvend gebruik of voor tijdelijk gebruik bestemde voorzieningen</text:span>
        </text:p>
          <text:p text:style-name="al">De omvang van een goedgekeurde voorziening:</text:p>
          <text:list text:style-name="id1-3-2-6-73">
            <text:list-item text:style-override="id1-3-2-6-7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3-2">
              <text:number>b.</text:number>
              <text:p text:style-name="al">eerste aanschaf van:</text:p>
              <text:list text:style-name="id1-3-2-6-73-2-3">
                <text:list-item text:style-override="id1-3-2-6-7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73-2-3-2">
                  <text:number>2°.</text:number>
                  <text:p text:style-name="al">leer- en hulpmiddelen en meubilair, of uitbreiding van de eerste aanschaf van leer- en hulpmiddelen en meubilair voor een school voor voortgezet onderwijs, </text:p>
                </text:list-item>
              </text:list>
            </text:list-item>
            <text:list-item text:style-override="id1-3-2-6-73-3">
              <text:number/>
              <text:p text:style-name="al">is gekoppeld aan de omvang van de toegekende voorziening.</text:p>
            </text:list-item>
            <text:list-item text:style-override="id1-3-2-6-73-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 </text:p>
            </text:list-item>
            <text:list-item text:style-override="id1-3-2-6-73-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text:span>
          <text:span text:style-name="nadrukvet">Lokalen bewegingsonderwijs</text:span>
        </text:p>
          <text:list text:style-name="id1-3-2-6-75">
            <text:list-item text:style-override="id1-3-2-6-75-1">
              <text:number>1.</text:number>
              <text:p text:style-name="al">De omvang van de goedgekeurde voorziening nieuwbouw, vervangende nieuwbouw en uitbreiding van een lokaal bewegingsonderwijs wordt:</text:p>
              <text:list text:style-name="id1-3-2-6-75-1-3">
                <text:list-item text:style-override="id1-3-2-6-7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5-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text:span>
          <text:span text:style-name="nadrukvet">Terreinoppervlakte buitenruimte (exclusief bebouwd oppervlak)</text:span>
        </text:p>
          <text:list text:style-name="id1-3-2-6-79">
            <text:list-item text:style-override="id1-3-2-6-79-1">
              <text:number>1.</text:number>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text:p>
            </text:list-item>
            <text:list-item text:style-override="id1-3-2-6-79-2">
              <text:number>2.</text:number>
              <text:p text:style-name="al">Voor een school voor voortgezet onderwijs geldt een oppervlakte van 300 m² voor de eerste 300 leerlingen en vanaf 301 leerlingen een oppervlakte van 0,75 m² per leerling;</text:p>
            </text:list-item>
            <text:list-item text:style-override="id1-3-2-6-79-3">
              <text:number>3.</text:number>
              <text:p text:style-name="al">Voor parkeervoorzieningen geldt de gemeentelijke parkeernorm. </text:p>
            </text:list-item>
          </text:list>
          <text:p text:style-name="al">
          <text:span text:style-name="nadrukvet">D.2</text:span>
          <text:span text:style-name="nadrukvet">Speellokaal </text:span>
        </text:p>
          <text:p text:style-name="al">Een speellokaal heeft een minimum van 90 vierkante meter netto, inclusief een berging van 6 vierkante meter netto.</text:p>
          <text:p text:style-name="al"/>
          <text:p text:style-name="al">
          <text:span text:style-name="nadrukvet">D.3</text:span>
          <text:span text:style-name="nadrukvet">Lokaal bewegingsonderwijs </text:span>
        </text:p>
          <text:list text:style-name="id1-3-2-6-84">
            <text:list-item text:style-override="id1-3-2-6-84-1">
              <text:number>4.</text:number>
              <text:p text:style-name="al">De netto vloeroppervlakte van een lokaal bewegingsonderwijs is minstens 252 (21m x 12 m) vierkante meter netto en de hoogte minstens 5 meter.</text:p>
            </text:list-item>
            <text:list-item text:style-override="id1-3-2-6-84-2">
              <text:number>5.</text:number>
              <text:p text:style-name="al">Een lokaal bewegingsonderwijs bevat minstens twee kleedruimten met een was- of douchegelegenheid.</text:p>
            </text:list-item>
            <text:list-item text:style-override="id1-3-2-6-84-3">
              <text:number>6.</text:number>
              <text:p text:style-name="al">De netto vloeroppervlakte van een lokaal bewegingsonderwijs bij (vervangende) nieuwbouw is minstens 308 (22m x 14 m) vierkante meter netto en de hoogte minstens 5,5 meter.</text:p>
            </text:list-item>
          </text:list>
          <text:p text:style-name="al">
          <text:span text:style-name="nadrukvet">D.4</text:span>
          <text:span text:style-name="nadrukvet">Kwaliteitseisen (vervangende) nieuwbouw / vernieuwbouw</text:span>
        </text:p>
          <text:p text:style-name="al">Bij vervangende nieuwbouw gelden de kwaliteitseisen zoals vastgelegd in het ‘Kwaliteitskader Huisvesting, Kwaliteitscriteria voor onderwijsvoorzieningen in het Funderend Onderwijs’, welke Ruimte-OK op verzoek van de VO-Raad, de PO-raad en de VNG heeft uitgewerkt. </text:p>
          <text:p text:style-name="al"/>
          <text:p text:style-name="al">
          <text:span text:style-name="nadrukvet">D.5</text:span>
          <text:span text:style-name="nadrukvet">Kwaliteitseisen renovatie </text:span>
        </text:p>
          <text:p text:style-name="al">Bij renovatie, onderhoud en aanpassingen met een levensduurverlenging van 25 jaar, gelden minder strenge eisen. De bijdrage van de gemeente van 30% van het nieuwbouwbudget is bedoeld om een kwaliteitsslag te maken. Dit zal niet op alle aspecten tot nieuwbouwkwaliteit kunnen leiden. Voor de ventilatiecapaciteit wordt wel Frisse Scholen Klasse B aangehouden. </text:p>
          <text:p text:style-name="al"/>
          <text:p text:style-name="al">
          <text:span text:style-name="nadrukvet">Deel E – Meetinstructie voor het vaststellen van de bruto vloeroppervlakte van schoolgebouwen</text:span>
        </text:p>
          <text:p text:style-name="al"/>
          <text:p text:style-name="al">
          <text:span text:style-name="nadrukvet">E.1</text:span>
          <text:span text:style-name="nadrukvet">Meetinstructie voor schoolgebouwen</text:span>
        </text:p>
          <text:p text:style-name="al">De bruto vloeroppervlakte van een schoolgebouw wordt vastgesteld volgens NEN 2580.</text:p>
          <text:p text:style-name="al"/>
          <text:p text:style-name="al">
          <text:span text:style-name="nadrukvet">E.2</text:span>
          <text:span text:style-name="nadrukvet">Aanvulling op de meetinstructie voor de schoolgebouwen</text:span>
        </text:p>
          <text:p text:style-name="al"/>
          <text:p text:style-name="al">
          <text:span text:style-name="nadrukvet">E.2.1</text:span>
          <text:span text:style-name="nadrukvet">(Speciaal) basisonderwijs en speciaal onderwijs of voortgezet speciaal onderwijs</text:span>
        </text:p>
          <text:list text:style-name="id1-3-2-6-99">
            <text:list-item text:style-override="id1-3-2-6-99-1">
              <text:number>1.</text:number>
              <text:p text:style-name="al">De in- en aangebouwde fietsenstallingen en bergingen die uitsluitend van buitenaf bereikbaar zijn, worden niet tot de bruto vloeroppervlakte gerekend.</text:p>
            </text:list-item>
            <text:list-item text:style-override="id1-3-2-6-99-2">
              <text:number>2.</text:number>
              <text:p text:style-name="al">De oppervlakte van verbindende ruimten tussen in- of aanpandige lokalen bewegingsonderwijs wordt toegekend aan het lesgebouw.</text:p>
            </text:list-item>
            <text:list-item text:style-override="id1-3-2-6-99-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text:span>
          <text:span text:style-name="nadrukvet">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2">
            <text:list-item text:style-override="id1-3-2-6-102-1">
              <text:number>a.</text:number>
              <text:p text:style-name="al">de oppervlakte van trapgaten, liftschachten, en leidingschachten op elk vloerniveau, en </text:p>
            </text:list-item>
            <text:list-item text:style-override="id1-3-2-6-102-2">
              <text:number>b.</text:number>
              <text:p text:style-name="al">de oppervlakte van vrijstaande uitwendige kolommen, voor zover groter dan 0,5 vierkante meter. </text:p>
            </text:list-item>
          </text:list>
          <text:p text:style-name="al">
          <text:span text:style-name="nadrukvet">E.2.3</text:span>
          <text:span text:style-name="nadrukvet">Uitzonderingen</text:span>
        </text:p>
          <text:list text:style-name="id1-3-2-6-104">
            <text:list-item text:style-override="id1-3-2-6-10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4-2">
              <text:number>2.</text:number>
              <text:p text:style-name="al">Open brand-of vluchttrappen aan de buitenzijde van een gebouw worden bij de bepaling van de bruto oppervlakte niet meegerekend. </text:p>
            </text:list-item>
            <text:list-item text:style-override="id1-3-2-6-104-3">
              <text:number>3.</text:number>
              <text:p text:style-name="al">Niet beloopbare kelders en zolders worden niet meegerekend.</text:p>
            </text:list-item>
          </text:list>
          <text:p text:style-name="al">De omvang van de goedgekeurde voorziening <text:span text:style-name="nadrukcur"><text:span text:style-name="nadrukondlijn">medegebruik</text:span></text:span> gymnastiekruimte wordt uitgedrukt in lestijden. Het aantal lestijden gymnastiek wordt bepaald met behulp van het lesrooster met als maximum het met toepassing van tabel 7.2 van het ruimtebehoeftemodel berekende aantal: (aantal leerlingen x 32 x m² bvo gym) ÷ 460. Voor het Lwoo en Praktijkonderwijs wordt een aangepaste formule gehanteerd: (aantal leerlingen x 32 x m² bvo gym) ÷ 322. </text:p>
          <text:p text:style-name="al">Hierop wordt het aantal in eigen accommodatie te verzorgen lessen in mindering gebracht (zie Deel A, paragraaf 3.5.1). </text:p>
          <text:p text:style-name="al"/>
          <text:p text:style-name="al">De omvang van de goedgekeurde voorziening <text:span text:style-name="nadrukcur">huur sportterrein</text:span> bedraagt ten hoogste acht weken per kalenderjaar. Het aantal lestijden waarvoor vergoeding wordt gegeven wordt bepaald aan de hand van het lesrooster met als maximum het met toepassing van tabel 7.2 van het ruimtebehoeftemodel berekende aantal: (aantal leerlingen x 32 x m² bvo gym) ÷ 460. Voor het Lwoo en Praktijkonderwijs wordt een aangepaste formule gehanteerd: (aantal leerlingen x 32 x m² bvo gym) ÷ 322. </text:p>
          <text:p text:style-name="al"/>
        </text:section>
        <text:section text:name="bijlage_id1-3-2-7" text:style-name="bijlage">
          <text:p text:style-name="bijlage_top"/>
          <text:p text:style-name="hoofdstuk_kop"><text:span text:style-name="label">Bijlage</text:span> <text:span text:style-name="nr">IV</text:span>  – Indexering en normbedragen voor vergoed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text:span>
          <text:span text:style-name="nadrukvet">(Vervangende) nieuwbouw / vernieuwbouw en uitbreiding</text:span>
        </text:p>
          <text:p text:style-name="al">Voor (vervangende) nieuwbouw / vernieuwbouw en uitbreiding wordt aangesloten bij de index voor referentiegebouwen voor primair onderwijs en voortgezet onderwijs van B<text:span text:style-name="nadrukcur">D</text:span>B Bouw(kosten)data, die als financiële bijlage is toegevoegd aan het Kwaliteitskader Huisvesting, Kwaliteitscriteria voor onderwijsvoorzieningen in het Funderend Onderwijs, zoals jaarlijks wordt gepubliceerd door Ruimte OK.</text:p>
          <text:p text:style-name="al"/>
          <text:p text:style-name="al">
          <text:span text:style-name="nadrukvet">A.2</text:span>
          <text:span text:style-name="nadrukvet">Eerste inrichting onderwijsleerpakket en meubilair</text:span>
        </text:p>
          <text:p text:style-name="al">Voor eerste inrichting onderwijsleerpakket en meubilair geldt de index die jaarlijk wordt gepubliceerd door de VNG.</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voor vergoedingen (prijspeil 2024)</text:span>
        </text:p>
          <text:p text:style-name="al">Alle in dit deel genoemde bedragen zijn inclusief BTW. De bedragen zijn prijspeil 2024. De prijzen zijn aangepast aan het Kwaliteitskader Huisvesting, Kwaliteitscriteria voor onderwijsvoorzieningen in het Funderend Onderwijs en marktontwikkelingen in de bouw voor onderwijsgebouwen volgens de BDB-index. </text:p>
          <text:p text:style-name="al">Voor 1<text:span text:style-name="sup">e</text:span> inrichting onderwijsleerpakket en meubilair gelden de normen volgens de VNG-index. </text:p>
          <text:p text:style-name="al"/>
          <text:p text:style-name="al">
          <text:span text:style-name="nadrukvet">A.</text:span>
          <text:span text:style-name="nadrukvet">(Vervangende) nieuwbouw / vernieuwbouw / renovatie </text:span>
        </text:p>
          <text:p text:style-name="al"/>
          <text:p text:style-name="al">
          <text:span text:style-name="nadrukvet">A.1</text:span>
          <text:span text:style-name="nadrukvet">(Vervangende) nieuwbouw / vernieuwbouw met permanente bouwaard </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 </text:p>
                </text:list-item>
                <text:list-item text:style-override="id1-3-2-7-21-1-3-2">
                  <text:number>b.</text:number>
                  <text:p text:style-name="al">bouwkosten;</text:p>
                </text:list-item>
                <text:list-item text:style-override="id1-3-2-7-21-1-3-3">
                  <text:number>c.</text:number>
                  <text:p text:style-name="al">toeslag voor het herstel van terrein en verhuiskosten bij vervangende bouw;</text:p>
                </text:list-item>
                <text:list-item text:style-override="id1-3-2-7-21-1-3-4">
                  <text:number>d.</text:number>
                  <text:p text:style-name="al">als het een school voor voortgezet onderwijs betreft, toeslag paalfundering;</text:p>
                </text:list-item>
                <text:list-item text:style-override="id1-3-2-7-21-1-3-5">
                  <text:number>e.</text:number>
                  <text:p text:style-name="al">als het een speciale school voor basisonderwijs of een school voor speciaal onderwijs betreft een toeslag voor het realiseren van een afzonderlijk speellokaal, en</text:p>
                </text:list-item>
                <text:list-item text:style-override="id1-3-2-7-21-1-3-6">
                  <text:number>f.</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text:span>
          <text:span text:style-name="nadrukvet">Kosten voor terreinen inclusief sloopkosten oude gebouw</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text:span>
          <text:span text:style-name="nadrukvet">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² bvo<text:note text:id="noot_id1-3-2-7-30-1-3-1-1-1-1" text:note-class="footnote"><text:note-citation text:label="4">4</text:note-citation><text:note-body><text:p text:style-name="noot.al">Onder m² bvo wordt hier en verder verstaan: vierkante meter bruto vloeroppervlakte.</text:p></text:note-body></text:note></text:p>
                </table:table-cell>
                <table:table-cell table:style-name="cell_frame_all" table:number-rows-spanned="1" table:number-columns-spanned="1">
                  <text:p text:style-name="table_al">€ 1.827.372,40</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3.127,16</text:p>
                </table:table-cell>
              </table:table-row>
              <table:table-row table:style-name="row">
                <table:table-cell table:style-name="cell_frame_all" table:number-rows-spanned="1" table:number-columns-spanned="1">
                  <text:p text:style-name="table_al">Bijdrage schoolbestuur per m² bvo totaal</text:p>
                </table:table-cell>
                <table:table-cell table:style-name="cell_frame_all" table:number-rows-spanned="1" table:number-columns-spanned="1">
                  <text:p text:style-name="table_al">- € 154,95</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² bvo, waarin niet</text:p>
                </table:table-cell>
                <table:table-cell table:style-name="cell_frame_all" table:number-rows-spanned="1" table:number-columns-spanned="1">
                  <text:p text:style-name="table_al">€ 2.960.893,16</text:p>
                </table:table-cell>
              </table:table-row>
              <table:table-row table:style-name="row">
                <table:table-cell table:style-name="cell_frame_all" table:number-rows-spanned="1" table:number-columns-spanned="1">
                  <text:p text:style-name="table_al">Voor elke volgende m² bvo, waarin niet begrepen een eventueel speellokaal</text:p>
                </table:table-cell>
                <table:table-cell table:style-name="cell_frame_all" table:number-rows-spanned="1" table:number-columns-spanned="1">
                  <text:p text:style-name="table_al">€ 3.274,5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0.935,43</text:p>
                </table:table-cell>
              </table:table-row>
              <table:table-row table:style-name="row">
                <table:table-cell table:style-name="cell_frame_all" table:number-rows-spanned="1" table:number-columns-spanned="1">
                  <text:p text:style-name="table_al">Bijdrage schoolbestuur per m² bvo totaal</text:p>
                </table:table-cell>
                <table:table-cell table:style-name="cell_frame_all" table:number-rows-spanned="1" table:number-columns-spanned="1">
                  <text:p text:style-name="table_al">- € 154,95</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Startbedrag, voor de realisatie van de eerste 677 m² bvo, waarin niet begrepen een eventueel speellokaal</text:p>
                </table:table-cell>
                <table:table-cell table:style-name="cell_frame_all" table:number-rows-spanned="1" table:number-columns-spanned="1">
                  <text:p text:style-name="table_al">€ 2.849.380,88</text:p>
                </table:table-cell>
              </table:table-row>
              <table:table-row table:style-name="row">
                <table:table-cell table:style-name="cell_frame_all" table:number-rows-spanned="1" table:number-columns-spanned="1">
                  <text:p text:style-name="table_al">Voor elke volgende m² bvo, waarin niet begrepen een eventueel speellokaal</text:p>
                </table:table-cell>
                <table:table-cell table:style-name="cell_frame_all" table:number-rows-spanned="1" table:number-columns-spanned="1">
                  <text:p text:style-name="table_al">€ 3.255,1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0.935,43</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76.130,31</text:p>
                </table:table-cell>
              </table:table-row>
              <table:table-row table:style-name="row">
                <table:table-cell table:style-name="cell_frame_all" table:number-rows-spanned="1" table:number-columns-spanned="1">
                  <text:p text:style-name="table_al">Bijdrage schoolbestuur per m² bvo totaal</text:p>
                </table:table-cell>
                <table:table-cell table:style-name="cell_frame_all" table:number-rows-spanned="1" table:number-columns-spanned="1">
                  <text:p text:style-name="table_al">- € 154,95</text:p>
                </table:table-cell>
              </table:table-row>
            </table:table>
            <text:p text:style-name="table_bottom"/>
          </text:section>
          <text:p text:style-name="al"/>
          <text:p text:style-name="al">
          <text:span text:style-name="nadrukvet">A.3.5 Bouwkosten school voor voortgezet onderwijs</text:span>
        </text:p>
          <text:list text:style-name="id1-3-2-7-43">
            <text:list-item text:style-override="id1-3-2-7-43-1">
              <text:number>1.</text:number>
              <text:p text:style-name="al">Er is geen onderscheid in de normbedragen tussen nieuwbouw en uitbreiding. </text:p>
            </text:list-item>
            <text:list-item text:style-override="id1-3-2-7-43-2">
              <text:number>2.</text:number>
              <text:p text:style-name="al">De sectieafhankelijke kosten bestaan voor projecten vanaf 460 vierkante meter bruto vloeroppervlak uit een vast bedrag per voorziening en een vast bedrag per sectie.</text:p>
            </text:list-item>
            <text:list-item text:style-override="id1-3-2-7-43-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3-4">
              <text:number>4.</text:number>
              <text:p text:style-name="al">De bedragen zijn opgenomen in de tabel met vaste bedragen per vierkante meter bruto vloeroppervlakte en vaste bedragen per voorziening.</text:p>
            </text:list-item>
            <text:list-item text:style-override="id1-3-2-7-43-5">
              <text:number>5.</text:number>
              <text:p text:style-name="al">Voor het berekenen van de vergoeding voor de:</text:p>
              <text:list text:style-name="id1-3-2-7-43-5-3">
                <text:list-item text:style-override="id1-3-2-7-43-5-3-1">
                  <text:number>a.</text:number>
                  <text:p text:style-name="al">ruimteafhankelijke kosten wordt het overeenkomstig bijlage III, deel C, vastgestelde aantal vierkante meter per type ruimte van de voorziening, vermenigvuldigd met onderstaande bedragen per ruimtesoort:</text:p>
                  <text:p text:style-name="al"/>
                  <text:p><draw:frame draw:style-name="lidiv"><draw:text-box ofo:max-width="15.3cm" ofo:min-height="1cm" ofo:min-width="5cm"><text:section text:name="table_id1-3-2-7-43-5-3-1-4" text:style-name="table"><text:p text:style-name="table_top"/>
                  <table:table table:style-name="tgroup">
                    <table:table-column table:style-name="id1-3-2-7-43-5-3-1-4-1-1"/>
                    <table:table-column table:style-name="id1-3-2-7-43-5-3-1-4-1-2"/>
                    <table:table-column table:style-name="id1-3-2-7-43-5-3-1-4-1-3"/>
                    <table:table-column table:style-name="id1-3-2-7-43-5-3-1-4-1-4"/>
                    
                      <table:table-row table:style-name="row">
                        <table:table-cell table:style-name="cell_frame_all" table:number-rows-spanned="1" table:number-columns-spanned="1"/>
                        <table:table-cell table:style-name="cell_frame_all" table:number-rows-spanned="1" table:number-columns-spanned="1">
                          <text:p text:style-name="table_al">&lt; 460 m²</text:p>
                        </table:table-cell>
                        <table:table-cell table:style-name="cell_frame_all" table:number-rows-spanned="1" table:number-columns-spanned="1">
                          <text:p text:style-name="table_al">≥ 460-2.500 m²</text:p>
                        </table:table-cell>
                        <table:table-cell table:style-name="cell_frame_all" table:number-rows-spanned="1" table:number-columns-spanned="1">
                          <text:p text:style-name="table_al">≥ 2.500 m²</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5.129,76 </text:p>
                        </table:table-cell>
                        <table:table-cell table:style-name="cell_frame_all" table:number-rows-spanned="1" table:number-columns-spanned="1">
                          <text:p text:style-name="table_al">€ 3.044,37</text:p>
                        </table:table-cell>
                        <table:table-cell table:style-name="cell_frame_all" table:number-rows-spanned="1" table:number-columns-spanned="1">
                          <text:p text:style-name="table_al">€ 2.971,44</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5.010,32</text:p>
                        </table:table-cell>
                        <table:table-cell table:style-name="cell_frame_all" table:number-rows-spanned="1" table:number-columns-spanned="1">
                          <text:p text:style-name="table_al">€ 4.052,95</text:p>
                        </table:table-cell>
                        <table:table-cell table:style-name="cell_frame_all" table:number-rows-spanned="1" table:number-columns-spanned="1">
                          <text:p text:style-name="table_al">€ 4.052,95</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6.084,05</text:p>
                        </table:table-cell>
                        <table:table-cell table:style-name="cell_frame_all" table:number-rows-spanned="1" table:number-columns-spanned="1">
                          <text:p text:style-name="table_al">€ 5.126,68</text:p>
                        </table:table-cell>
                        <table:table-cell table:style-name="cell_frame_all" table:number-rows-spanned="1" table:number-columns-spanned="1">
                          <text:p text:style-name="table_al">€ 5.126,68</text:p>
                        </table:table-cell>
                      </table:table-row>
                    
                  </table:table>
                <text:p text:style-name="table_bottom"/></text:section></draw:text-box></draw:frame></text:p>
                </text:list-item>
                <text:list-item text:style-override="id1-3-2-7-43-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p><draw:frame draw:style-name="lidiv"><draw:text-box ofo:max-width="15.3cm" ofo:min-height="1cm" ofo:min-width="5cm"><text:section text:name="table_id1-3-2-7-43-5-3-2-4" text:style-name="table"><text:p text:style-name="table_top"/>
                  <table:table table:style-name="tgroup">
                    <table:table-column table:style-name="id1-3-2-7-43-5-3-2-4-1-1"/>
                    <table:table-column table:style-name="id1-3-2-7-43-5-3-2-4-1-2"/>
                    <table:table-column table:style-name="id1-3-2-7-43-5-3-2-4-1-3"/>
                    <table:table-column table:style-name="id1-3-2-7-43-5-3-2-4-1-4"/>
                    
                      <table:table-row table:style-name="row">
                        <table:table-cell table:style-name="cell_frame_all" table:number-rows-spanned="1" table:number-columns-spanned="1"/>
                        <table:table-cell table:style-name="cell_frame_all" table:number-rows-spanned="1" table:number-columns-spanned="1">
                          <text:p text:style-name="table_al">&lt;460m²</text:p>
                        </table:table-cell>
                        <table:table-cell table:style-name="cell_frame_all" table:number-rows-spanned="1" table:number-columns-spanned="1">
                          <text:p text:style-name="table_al">&gt; 460 &lt;2.500 m²</text:p>
                        </table:table-cell>
                        <table:table-cell table:style-name="cell_frame_all" table:number-rows-spanned="1" table:number-columns-spanned="1">
                          <text:p text:style-name="table_al">&gt; 2.500 m²</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323.677,60</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35.354,68</text:p>
                        </table:table-cell>
                        <table:table-cell table:style-name="cell_frame_all" table:number-rows-spanned="1" table:number-columns-spanned="1">
                          <text:p text:style-name="table_al">€ 887.100,48</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17.479,19</text:p>
                        </table:table-cell>
                      </table:table-row>
                    
                  </table:table>
                <text:p text:style-name="table_bottom"/></text:section></draw:text-box></draw:frame></text:p>
                </text:list-item>
              </text:list>
            </text:list-item>
            <text:list-item text:style-override="id1-3-2-7-43-6">
              <text:number>6.</text:number>
              <text:p text:style-name="al">Tot de algemene en specifieke ruimte behoren:</text:p>
              <text:list text:style-name="id1-3-2-7-43-6-3">
                <text:list-item text:style-override="id1-3-2-7-43-6-3-1">
                  <text:number>a.</text:number>
                  <text:p text:style-name="al">(uiterlijke) verzorging/mode en commercie: huishoudkunde, gezondheidskunde, uiterlijke verzorging, mode en commercie, en</text:p>
                </text:list-item>
                <text:list-item text:style-override="id1-3-2-7-43-6-3-2">
                  <text:number>b.</text:number>
                  <text:p text:style-name="al">handel/verkoop/administratie: verkooppraktijk, kantoorpraktijk, etaleren.</text:p>
                </text:list-item>
              </text:list>
            </text:list-item>
            <text:list-item text:style-override="id1-3-2-7-43-7">
              <text:number>7.</text:number>
              <text:p text:style-name="al">Tot de werkplaatsen behoren:</text:p>
              <text:list text:style-name="id1-3-2-7-43-7-3">
                <text:list-item text:style-override="id1-3-2-7-43-7-3-1">
                  <text:number>a.</text:number>
                  <text:p text:style-name="al">techniek algemeen:</text:p>
                  <text:list text:style-name="id1-3-2-7-43-7-3-1-3">
                    <text:list-item text:style-override="id1-3-2-7-43-7-3-1-3-1">
                      <text:number>1°.</text:number>
                      <text:p text:style-name="al"> Bouwtechniek;</text:p>
                    </text:list-item>
                    <text:list-item text:style-override="id1-3-2-7-43-7-3-1-3-2">
                      <text:number>2°.</text:number>
                      <text:p text:style-name="al"> Machinale houtbewerking;</text:p>
                    </text:list-item>
                    <text:list-item text:style-override="id1-3-2-7-43-7-3-1-3-3">
                      <text:number>3°.</text:number>
                      <text:p text:style-name="al">Meten;</text:p>
                    </text:list-item>
                    <text:list-item text:style-override="id1-3-2-7-43-7-3-1-3-4">
                      <text:number>4°.</text:number>
                      <text:p text:style-name="al"> Elektrotechniek;</text:p>
                    </text:list-item>
                    <text:list-item text:style-override="id1-3-2-7-43-7-3-1-3-5">
                      <text:number>5°.</text:number>
                      <text:p text:style-name="al">Installatietechniek;</text:p>
                    </text:list-item>
                    <text:list-item text:style-override="id1-3-2-7-43-7-3-1-3-6">
                      <text:number>6°.</text:number>
                      <text:p text:style-name="al">Lasserij;</text:p>
                    </text:list-item>
                    <text:list-item text:style-override="id1-3-2-7-43-7-3-1-3-7">
                      <text:number>7°.</text:number>
                      <text:p text:style-name="al">Metaal;</text:p>
                    </text:list-item>
                    <text:list-item text:style-override="id1-3-2-7-43-7-3-1-3-8">
                      <text:number>8°.</text:number>
                      <text:p text:style-name="al">Motorvoertuigentechniek, en</text:p>
                    </text:list-item>
                    <text:list-item text:style-override="id1-3-2-7-43-7-3-1-3-9">
                      <text:number>9°.</text:number>
                      <text:p text:style-name="al">Mechanische techniek;</text:p>
                    </text:list-item>
                  </text:list>
                </text:list-item>
                <text:list-item text:style-override="id1-3-2-7-43-7-3-2">
                  <text:number>b.</text:number>
                  <text:p text:style-name="al">consumptief: werkplaats consumptieve techniek;</text:p>
                </text:list-item>
                <text:list-item text:style-override="id1-3-2-7-43-7-3-3">
                  <text:number>c.</text:number>
                  <text:p text:style-name="al">grafische techniek: werkplaats grafische techniek, en</text:p>
                </text:list-item>
                <text:list-item text:style-override="id1-3-2-7-43-7-3-4">
                  <text:number>d.</text:number>
                  <text:p text:style-name="al">landbouw: groen-praktijk.</text:p>
                </text:list-item>
              </text:list>
            </text:list-item>
            <text:list-item text:style-override="id1-3-2-7-43-8">
              <text:number>8.</text:number>
              <text:p text:style-name="al">De overige ruimten behoren tot de categorie algemene ruimte.</text:p>
            </text:list-item>
          </text:list>
          <text:p text:style-name="al">
          <text:span text:style-name="nadrukvet">A.3.6</text:span>
          <text:span text:style-name="nadrukvet">Toeslag paalfundering school voor voortgezet onderwijs</text:span>
        </text:p>
          <text:list text:style-name="id1-3-2-7-45">
            <text:list-item text:style-override="id1-3-2-7-45-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5-1-3">
                <text:list-item text:style-override="id1-3-2-7-45-1-3-1">
                  <text:number>a.</text:number>
                  <text:p text:style-name="al">paalfundering, en</text:p>
                </text:list-item>
                <text:list-item text:style-override="id1-3-2-7-45-1-3-2">
                  <text:number>b.</text:number>
                  <text:p text:style-name="al">bemaling.</text:p>
                </text:list-item>
              </text:list>
            </text:list-item>
            <text:list-item text:style-override="id1-3-2-7-45-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45-2-4" text:style-name="table"><text:p text:style-name="table_top"/>
              <table:table table:style-name="tgroup">
                <table:table-column table:style-name="id1-3-2-7-45-2-4-1-1"/>
                <table:table-column table:style-name="id1-3-2-7-45-2-4-1-2"/>
                <table:table-column table:style-name="id1-3-2-7-45-2-4-1-3"/>
                <table:table-column table:style-name="id1-3-2-7-45-2-4-1-4"/>
                
                  <table:table-row table:style-name="row">
                    <table:table-cell table:style-name="cell_frame_all" table:number-rows-spanned="1" table:number-columns-spanned="4">
                      <text:p text:style-name="table_al">Nieuwbouw en uitbreiding &lt; 1000 m²</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9.435,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52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10.045,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3,74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1.215,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85 * A)</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Uitbreiding ≥ 1000 m² </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11.522,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4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15.029,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0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22.823,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98 * A)</text:p>
                    </table:table-cell>
                  </table:table-row>
                
              </table:table>
            <text:p text:style-name="table_bottom"/></text:section></draw:text-box></draw:frame></text:p>
            </text:list-item>
            <text:list-item text:style-override="id1-3-2-7-45-3">
              <text:number>3.</text:number>
              <text:p text:style-name="al">Als de grondwaterstand minder dan 1 meter onder het maaiveld ligt, is bemaling noodzakelijk en wordt een aanvullend bedrag per vierkante meter goedgekeurde terreinoppervlakte toegekend. De vergoeding bedraagt € 32,16 per vierkante meter terrein.</text:p>
            </text:list-item>
          </text:list>
          <text:p text:style-name="al">
          <text:span text:style-name="nadrukvet">A.3.7</text:span>
          <text:span text:style-name="nadrukvet">Toeslag voor verhuiskosten bij vervangende nieuwbouw </text:span>
        </text:p>
          <text:list text:style-name="id1-3-2-7-47">
            <text:list-item text:style-override="id1-3-2-7-47-1">
              <text:number>1.</text:number>
              <text:p text:style-name="al">Als een school tijdens de realisatie van vervangende nieuwbouw gebruik kan blijven maken van het bestaande gebouw, bestaat aanspraak op bekostiging van de verhuiskosten voor één verhuizing.</text:p>
            </text:list-item>
            <text:list-item text:style-override="id1-3-2-7-47-2">
              <text:number>2.</text:number>
              <text:p text:style-name="al">Als een school tijdens de realisatie van vervangende nieuwbouw tijdelijk op een andere locatie moet worden gehuisvest, , bestaat aanspraak op bekostiging van de verhuiskosten voor twee verhuizingen.</text:p>
            </text:list-item>
            <text:list-item text:style-override="id1-3-2-7-47-3">
              <text:number>3.</text:number>
              <text:p text:style-name="al">De vergoeding wordt vastgesteld op basis van feitelijke kosten.</text:p>
            </text:list-item>
          </text:list>
          <text:p text:style-name="al">
          <text:span text:style-name="nadrukvet">A.4</text:span>
          <text:span text:style-name="nadrukvet">Renovatie </text:span>
        </text:p>
          <text:p text:style-name="al">De bijdrage van de gemeente aan renovatie bedraagt 30% van de normering voor nieuwbouw als bedoeld in deze bijlage onder A.1 tot A.3.</text:p>
          <text:p text:style-name="al"/>
          <text:p text:style-name="al">
          <text:span text:style-name="nadrukvet">B.</text:span>
          <text:span text:style-name="nadrukvet">Uitbreiding met permanente bouwaard</text:span>
        </text:p>
          <text:p text:style-name="al"/>
          <text:p text:style-name="al">
          <text:span text:style-name="nadrukvet">B.1</text:span>
          <text:span text:style-name="nadrukvet">Reikwijdte</text:span>
        </text:p>
          <text:p text:style-name="al">Deze paragraaf is van toepassing op de uitbreiding van de huisvesting in permanente bouwaard van een school voor basisonderwijs of een speciale school voor basisonderwijs tot 1.035 m² bruto vloeroppervlakte en van een school voor speciaal onderwijs of voortgezet speciaal onderwijs tot 1.000 m² bruto vloeroppervlakte. Op grotere uitbreidingen is paragraaf A overeenkomstig van toepassing.</text:p>
          <text:p text:style-name="al"/>
          <text:p text:style-name="al">
          <text:span text:style-name="nadrukvet">B.2</text:span>
          <text:span text:style-name="nadrukvet">Kosten terrein</text:span>
        </text:p>
          <text:p text:style-name="al">Als uitbreiding van het terrein noodzakelijk is, is het bepaalde in B.1.1 overeenkomstig van toepassing op het vaststellen van de kosten voor het voor uitbreiding benodigde terrein.</text:p>
          <text:p text:style-name="al"/>
          <text:p text:style-name="al">
          <text:span text:style-name="nadrukvet">B.3.1</text:span>
          <text:span text:style-name="nadrukvet">Bouwkosten</text:span>
        </text:p>
          <text:list text:style-name="id1-3-2-7-60">
            <text:list-item text:style-override="id1-3-2-7-60-1">
              <text:number>1.</text:number>
              <text:p text:style-name="al">Tot de bouwkosten behoren:</text:p>
              <text:list text:style-name="id1-3-2-7-60-1-3">
                <text:list-item text:style-override="id1-3-2-7-60-1-3-1">
                  <text:number>a.</text:number>
                  <text:p text:style-name="al">de bouwkosten van het gebouw, en</text:p>
                </text:list-item>
                <text:list-item text:style-override="id1-3-2-7-60-1-3-2">
                  <text:number>b.</text:number>
                  <text:p text:style-name="al">kosten voor extra aanleg en inrichting van een deel van het schoolterrein.</text:p>
                </text:list-item>
              </text:list>
            </text:list-item>
            <text:list-item text:style-override="id1-3-2-7-6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Startbedrag bij uitbreidingen van 115 m² bvo of groter</text:p>
                </table:table-cell>
                <table:table-cell table:style-name="cell_frame_all" table:number-rows-spanned="1" table:number-columns-spanned="1">
                  <text:p text:style-name="table_al">€ 267.600,48</text:p>
                </table:table-cell>
              </table:table-row>
              <table:table-row table:style-name="row">
                <table:table-cell table:style-name="cell_frame_all" table:number-rows-spanned="1" table:number-columns-spanned="1">
                  <text:p text:style-name="table_al">Startbedrag bij uitbreidingen van 55 tot 115 m² bvo</text:p>
                </table:table-cell>
                <table:table-cell table:style-name="cell_frame_all" table:number-rows-spanned="1" table:number-columns-spanned="1">
                  <text:p text:style-name="table_al">€ 178.400,31</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3.564,71</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Startbedrag bij uitbreidingen van 105 m² bvo of groter</text:p>
                </table:table-cell>
                <table:table-cell table:style-name="cell_frame_all" table:number-rows-spanned="1" table:number-columns-spanned="1">
                  <text:p text:style-name="table_al">€ 275.190,75</text:p>
                </table:table-cell>
              </table:table-row>
              <table:table-row table:style-name="row">
                <table:table-cell table:style-name="cell_frame_all" table:number-rows-spanned="1" table:number-columns-spanned="1">
                  <text:p text:style-name="table_al">Startbedrag bij uitbreidingen van 50 tot 105 m² bvo</text:p>
                </table:table-cell>
                <table:table-cell table:style-name="cell_frame_all" table:number-rows-spanned="1" table:number-columns-spanned="1">
                  <text:p text:style-name="table_al">€ 193.460,48</text:p>
                </table:table-cell>
              </table:table-row>
              <table:table-row table:style-name="row">
                <table:table-cell table:style-name="cell_frame_all" table:number-rows-spanned="1" table:number-columns-spanned="1">
                  <text:p text:style-name="table_al">Voor elke volgende m² bvo, waarin niet begrepen een eventueel speellokaal</text:p>
                </table:table-cell>
                <table:table-cell table:style-name="cell_frame_all" table:number-rows-spanned="1" table:number-columns-spanned="1">
                  <text:p text:style-name="table_al">€ 3.635,76</text:p>
                </table:table-cell>
              </table:table-row>
              <table:table-row table:style-name="row">
                <table:table-cell table:style-name="cell_frame_all" table:number-rows-spanned="1" table:number-columns-spanned="1">
                  <text:p text:style-name="table_al">Toeslag voor elk afzonderlijk speellokaal (90 m² bvo) in combinatie met uitbreiding van de school</text:p>
                </table:table-cell>
                <table:table-cell table:style-name="cell_frame_all" table:number-rows-spanned="1" table:number-columns-spanned="1">
                  <text:p text:style-name="table_al">€ 320.825,3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89.856,66</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en van 96 m² bvo of groter</text:p>
                </table:table-cell>
                <table:table-cell table:style-name="cell_frame_all" table:number-rows-spanned="1" table:number-columns-spanned="1">
                  <text:p text:style-name="table_al">€ 249.241,18</text:p>
                </table:table-cell>
              </table:table-row>
              <table:table-row table:style-name="row">
                <table:table-cell table:style-name="cell_frame_all" table:number-rows-spanned="1" table:number-columns-spanned="1">
                  <text:p text:style-name="table_al">Startbedrag bij uitbreidingen van 50 tot 96 m² bvo</text:p>
                </table:table-cell>
                <table:table-cell table:style-name="cell_frame_all" table:number-rows-spanned="1" table:number-columns-spanned="1">
                  <text:p text:style-name="table_al">€ 166.160,79</text:p>
                </table:table-cell>
              </table:table-row>
              <table:table-row table:style-name="row">
                <table:table-cell table:style-name="cell_frame_all" table:number-rows-spanned="1" table:number-columns-spanned="1">
                  <text:p text:style-name="table_al">Naast het startbedrag voor elke m² bvo, waarin niet begrepen een eventueel speellokaal</text:p>
                </table:table-cell>
                <table:table-cell table:style-name="cell_frame_all" table:number-rows-spanned="1" table:number-columns-spanned="1">
                  <text:p text:style-name="table_al">€ 3642,96</text:p>
                </table:table-cell>
              </table:table-row>
              <table:table-row table:style-name="row">
                <table:table-cell table:style-name="cell_frame_all" table:number-rows-spanned="1" table:number-columns-spanned="1">
                  <text:p text:style-name="table_al">Toeslag voor elk afzonderlijk speellokaal (90 m² bvo) in combinatie met uitbreiding van de school</text:p>
                </table:table-cell>
                <table:table-cell table:style-name="cell_frame_all" table:number-rows-spanned="1" table:number-columns-spanned="1">
                  <text:p text:style-name="table_al">€ 280.935,43</text:p>
                </table:table-cell>
              </table:table-row>
              <table:table-row table:style-name="row">
                <table:table-cell table:style-name="cell_frame_all" table:number-rows-spanned="1" table:number-columns-spanned="1">
                  <text:p text:style-name="table_al">Vergoeding voor elk afzonderlijk speellokaal (90 m² bvo), zonder gelijktijdige uitbreiding van de school</text:p>
                </table:table-cell>
                <table:table-cell table:style-name="cell_frame_all" table:number-rows-spanned="1" table:number-columns-spanned="1">
                  <text:p text:style-name="table_al">€ 589.856,6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31.903,5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text:span>
          <text:span text:style-name="nadrukvet">Tijdelijke voorziening</text:span>
        </text:p>
          <text:p text:style-name="al"/>
          <text:p text:style-name="al">
          <text:span text:style-name="nadrukvet">C.1</text:span>
          <text:span text:style-name="nadrukvet">Vergoedingsbedragen tijdelijke voorzieningen</text:span>
        </text:p>
          <text:list text:style-name="id1-3-2-7-85">
            <text:list-item text:style-override="id1-3-2-7-85-1">
              <text:number>1.</text:number>
              <text:p text:style-name="al">De vergoedingsbedragen voor tijdelijke voorzieningen zijn afgestemd op de investeringslasten van voor tijdelijk gebruik bestemde voorzieningen. Hierbij is onderscheid gemaakt tussen:</text:p>
              <text:list text:style-name="id1-3-2-7-85-1-3">
                <text:list-item text:style-override="id1-3-2-7-85-1-3-1">
                  <text:number>a.</text:number>
                  <text:p text:style-name="al">nieuwbouw van een voor tijdelijk gebruik bestemd gebouw als hoofdlocatie;</text:p>
                </text:list-item>
                <text:list-item text:style-override="id1-3-2-7-85-1-3-2">
                  <text:number>b.</text:number>
                  <text:p text:style-name="al">uitbreiding van een permanente hoofdlocatie met een voor tijdelijk gebruik bestemd gebouw, en</text:p>
                </text:list-item>
                <text:list-item text:style-override="id1-3-2-7-85-1-3-3">
                  <text:number>c.</text:number>
                  <text:p text:style-name="al">uitbreiding van bestaande voor tijdelijk gebruik bestemde gebouwen.</text:p>
                </text:list-item>
              </text:list>
            </text:list-item>
            <text:list-item text:style-override="id1-3-2-7-85-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text:span>
          <text:span text:style-name="nadrukvet">Kosten voor terreinen</text:span>
        </text:p>
          <text:p text:style-name="al">Als een tijdelijke voorziening niet gerealiseerd kan worden op het aanwezige terrein, worden de kosten voor het benodigde terrein bepaald overeenkomstig B.1.1.</text:p>
          <text:p text:style-name="al"/>
          <text:p text:style-name="al">
          <text:span text:style-name="nadrukvet">C.3.1</text:span>
          <text:span text:style-name="nadrukvet">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text:span>
          <text:span text:style-name="nadrukvet">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bij nieuwbouw van 80 m² bvo of groter</text:p>
                </table:table-cell>
                <table:table-cell table:style-name="cell_frame_all" table:number-rows-spanned="1" table:number-columns-spanned="1">
                  <text:p text:style-name="table_al">€ 104.065,88</text:p>
                </table:table-cell>
              </table:table-row>
              <table:table-row table:style-name="row">
                <table:table-cell table:style-name="cell_frame_all" table:number-rows-spanned="1" table:number-columns-spanned="1">
                  <text:p text:style-name="table_al">Startbedrag bij nieuwbouw van 40 tot 80 m² bvo</text:p>
                </table:table-cell>
                <table:table-cell table:style-name="cell_frame_all" table:number-rows-spanned="1" table:number-columns-spanned="1">
                  <text:p text:style-name="table_al">€ 69.377,27</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557,38</text:p>
                </table:table-cell>
              </table:table-row>
            </table:table>
            <text:p text:style-name="table_bottom"/>
          </text:section>
          <text:p text:style-name="al"/>
          <text:p text:style-name="al">
          <text:span text:style-name="nadrukvet">C.3.3</text:span>
          <text:span text:style-name="nadrukvet">Vergoeding school voor speciaal of voortgezet speciaal onderwijs</text:span>
        </text:p>
          <text:list text:style-name="id1-3-2-7-98">
            <text:list-item text:style-override="id1-3-2-7-98-1">
              <text:number>1.</text:number>
              <text:p text:style-name="al">De vergoeding voor een school voor speciaal onderwijs of voortgezet speciaal onderwijs wordt vastgesteld op basis van de volgende bedragen: </text:p>
              <text:p text:style-name="al"/>
              <text:p><draw:frame draw:style-name="lidiv"><draw:text-box ofo:max-width="15.3cm" ofo:min-height="1cm" ofo:min-width="5cm"><text:section text:name="table_id1-3-2-7-98-1-4" text:style-name="table"><text:p text:style-name="table_top"/>
              <table:table table:style-name="tgroup">
                <table:table-column table:style-name="id1-3-2-7-98-1-4-1-1"/>
                <table:table-column table:style-name="id1-3-2-7-98-1-4-1-2"/>
                
                  <table:table-row table:style-name="row">
                    <table:table-cell table:style-name="cell_frame_all" table:number-rows-spanned="1" table:number-columns-spanned="1">
                      <text:p text:style-name="table_al">Startbedrag bij nieuwbouw van 80 m² bvo of groter</text:p>
                    </table:table-cell>
                    <table:table-cell table:style-name="cell_frame_all" table:number-rows-spanned="1" table:number-columns-spanned="1">
                      <text:p text:style-name="table_al">€ 109.072,12</text:p>
                    </table:table-cell>
                  </table:table-row>
                  <table:table-row table:style-name="row">
                    <table:table-cell table:style-name="cell_frame_all" table:number-rows-spanned="1" table:number-columns-spanned="1">
                      <text:p text:style-name="table_al">Startbedrag bij nieuwbouw van 40 tot 80 m² bvo</text:p>
                    </table:table-cell>
                    <table:table-cell table:style-name="cell_frame_all" table:number-rows-spanned="1" table:number-columns-spanned="1">
                      <text:p text:style-name="table_al">€ 73.706,55</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505,66</text:p>
                    </table:table-cell>
                  </table:table-row>
                
              </table:table>
            <text:p text:style-name="table_bottom"/></text:section></draw:text-box></draw:frame></text:p>
            </text:list-item>
            <text:list-item text:style-override="id1-3-2-7-9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text:span>
          <text:span text:style-name="nadrukvet">Vergoeding school voor voortgezet onderwijs</text:span>
        </text:p>
          <text:p text:style-name="al">De vergoeding voor een school voor voortgezet onderwijs wordt bepaald op basis van de vergoedingsformule € 1.556,83 * A + € 107.034,52, waarbij A het overeenkomstig bijlage III, deel C, bepaalde aantal vierkante meter bruto vloeroppervlakte aan tijdelijke huisvesting is.</text:p>
          <text:p text:style-name="al"/>
          <text:p text:style-name="al">
          <text:span text:style-name="nadrukvet">C.4.1</text:span>
          <text:span text:style-name="nadrukvet">Uitbreiding van bestaande tijdelijke voorzieningen primair en speciaal of voortgezet speciaal onderwijs</text:span>
        </text:p>
          <text:list text:style-name="id1-3-2-7-103">
            <text:list-item text:style-override="id1-3-2-7-10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3-2">
              <text:number>2.</text:number>
              <text:p text:style-name="al">Paragraaf B1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text:span>
          <text:span text:style-name="nadrukvet">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uitbreiding van 80 m² bvo of groter</text:p>
                </table:table-cell>
                <table:table-cell table:style-name="cell_frame_all" table:number-rows-spanned="1" table:number-columns-spanned="1">
                  <text:p text:style-name="table_al">€ 58.496,26</text:p>
                </table:table-cell>
              </table:table-row>
              <table:table-row table:style-name="row">
                <table:table-cell table:style-name="cell_frame_all" table:number-rows-spanned="1" table:number-columns-spanned="1">
                  <text:p text:style-name="table_al">Startbedrag bij uitbreiding van 40 tot 80 m² bvo</text:p>
                </table:table-cell>
                <table:table-cell table:style-name="cell_frame_all" table:number-rows-spanned="1" table:number-columns-spanned="1">
                  <text:p text:style-name="table_al">€ 38.997,49</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679,72</text:p>
                </table:table-cell>
              </table:table-row>
            </table:table>
            <text:p text:style-name="table_bottom"/>
          </text:section>
          <text:p text:style-name="al"/>
          <text:p text:style-name="al">
          <text:span text:style-name="nadrukvet">C.4.3</text:span>
          <text:span text:style-name="nadrukvet">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bij uitbreiding van 80 m² bvo of groter</text:p>
                </table:table-cell>
                <table:table-cell table:style-name="cell_frame_all" table:number-rows-spanned="1" table:number-columns-spanned="1">
                  <text:p text:style-name="table_al">€ 59.312,84</text:p>
                </table:table-cell>
              </table:table-row>
              <table:table-row table:style-name="row">
                <table:table-cell table:style-name="cell_frame_all" table:number-rows-spanned="1" table:number-columns-spanned="1">
                  <text:p text:style-name="table_al">Startbedrag bij uitbreiding van 40 tot 80 m² bvo</text:p>
                </table:table-cell>
                <table:table-cell table:style-name="cell_frame_all" table:number-rows-spanned="1" table:number-columns-spanned="1">
                  <text:p text:style-name="table_al">€ 39.541,89</text:p>
                </table:table-cell>
              </table:table-row>
              <table:table-row table:style-name="row">
                <table:table-cell table:style-name="cell_frame_all" table:number-rows-spanned="1" table:number-columns-spanned="1">
                  <text:p text:style-name="table_al">Naast het startbedrag voor elke m² bvo</text:p>
                </table:table-cell>
                <table:table-cell table:style-name="cell_frame_all" table:number-rows-spanned="1" table:number-columns-spanned="1">
                  <text:p text:style-name="table_al">€ 2.649,18</text:p>
                </table:table-cell>
              </table:table-row>
            </table:table>
            <text:p text:style-name="table_bottom"/>
          </text:section>
          <text:p text:style-name="al"/>
          <text:p text:style-name="al">
          <text:span text:style-name="nadrukvet">C.5</text:span>
          <text:span text:style-name="nadrukvet">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text:span>
          <text:span text:style-name="nadrukvet">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text:span>
          <text:span text:style-name="nadrukvet">Vergoeding basisschool </text:span>
        </text:p>
          <text:p text:style-name="al">De vergoeding voor een basisschool wordt vastgesteld op basis van de volgende bedragen:</text:p>
          <text:p text:style-name="al"/>
          <text:section text:name="table_id1-3-2-7-125" text:style-name="table">
            <text:p text:style-name="table_top"/>
            <table:table table:style-name="tgroup">
              <table:table-column table:style-name="id1-3-2-7-125-1-1"/>
              <table:table-column table:style-name="id1-3-2-7-125-1-2"/>
              <table:table-row table:style-name="row">
                <table:table-cell table:style-name="cell_frame_all" table:number-rows-spanned="1" table:number-columns-spanned="1">
                  <text:p text:style-name="table_al">Startbedrag incl. 250 m² bvo</text:p>
                </table:table-cell>
                <table:table-cell table:style-name="cell_frame_all" table:number-rows-spanned="1" table:number-columns-spanned="1">
                  <text:p text:style-name="table_al">€ 49.858,74</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174,43</text:p>
                </table:table-cell>
              </table:table-row>
            </table:table>
            <text:p text:style-name="table_bottom"/>
          </text:section>
          <text:p text:style-name="al"/>
          <text:p text:style-name="al">
          <text:span text:style-name="nadrukvet">D.1.3</text:span>
          <text:span text:style-name="nadrukvet">Vergoeding speciale school voor basisonderwijs</text:span>
        </text:p>
          <text:p text:style-name="al">De vergoeding voor een speciale school voor basisonderwijs wordt vastgesteld op basis van de volgende bedragen: </text:p>
          <text:p text:style-name="al"/>
          <text:section text:name="table_id1-3-2-7-130" text:style-name="table">
            <text:p text:style-name="table_top"/>
            <table:table table:style-name="tgroup">
              <table:table-column table:style-name="id1-3-2-7-130-1-1"/>
              <table:table-column table:style-name="id1-3-2-7-130-1-2"/>
              <table:table-row table:style-name="row">
                <table:table-cell table:style-name="cell_frame_all" table:number-rows-spanned="1" table:number-columns-spanned="1">
                  <text:p text:style-name="table_al">Startbedrag incl. 250 m² bvo</text:p>
                </table:table-cell>
                <table:table-cell table:style-name="cell_frame_all" table:number-rows-spanned="1" table:number-columns-spanned="1">
                  <text:p text:style-name="table_al">€ 105.782,37</text:p>
                </table:table-cell>
              </table:table-row>
              <table:table-row table:style-name="row">
                <table:table-cell table:style-name="cell_frame_all" table:number-rows-spanned="1" table:number-columns-spanned="1">
                  <text:p text:style-name="table_al">Voor elke volgende m² bvo</text:p>
                </table:table-cell>
                <table:table-cell table:style-name="cell_frame_all" table:number-rows-spanned="1" table:number-columns-spanned="1">
                  <text:p text:style-name="table_al">€ 180,45</text:p>
                </table:table-cell>
              </table:table-row>
            </table:table>
            <text:p text:style-name="table_bottom"/>
          </text:section>
          <text:p text:style-name="al"/>
          <text:p text:style-name="al">
          <text:span text:style-name="nadrukvet">D.1.4</text:span>
          <text:span text:style-name="nadrukvet">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7-135" text:style-name="table">
            <text:p text:style-name="table_top"/>
            <table:table table:style-name="tgroup">
              <table:table-column table:style-name="id1-3-2-7-135-1-1"/>
              <table:table-column table:style-name="id1-3-2-7-135-1-2"/>
              <table:table-column table:style-name="id1-3-2-7-135-1-3"/>
              <table:table-row table:style-name="row">
                <table:table-cell table:style-name="cell_frame_all" table:number-rows-spanned="1" table:number-columns-spanned="1"/>
                <table:table-cell table:style-name="cell_frame_all" table:number-rows-spanned="1" table:number-columns-spanned="1">
                  <text:p text:style-name="table_al">Startbedrag</text:p>
                  <text:p text:style-name="table_al">incl. vaste voet 370 m² </text:p>
                </table:table-cell>
                <table:table-cell table:style-name="cell_frame_all" table:number-rows-spanned="1" table:number-columns-spanned="1">
                  <text:p text:style-name="table_al">Voor elke volgende m²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78.233,17</text:p>
                </table:table-cell>
                <table:table-cell table:style-name="cell_frame_all" table:number-rows-spanned="1" table:number-columns-spanned="1">
                  <text:p text:style-name="table_al">€ 311,1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61.910,64</text:p>
                </table:table-cell>
                <table:table-cell table:style-name="cell_frame_all" table:number-rows-spanned="1" table:number-columns-spanned="1">
                  <text:p text:style-name="table_al">€ 403,21</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50.873,00</text:p>
                </table:table-cell>
                <table:table-cell table:style-name="cell_frame_all" table:number-rows-spanned="1" table:number-columns-spanned="1">
                  <text:p text:style-name="table_al">€ 200,50</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214.118,82</text:p>
                </table:table-cell>
                <table:table-cell table:style-name="cell_frame_all" table:number-rows-spanned="1" table:number-columns-spanned="1">
                  <text:p text:style-name="table_al">€ 382,68</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36.541,06</text:p>
                </table:table-cell>
                <table:table-cell table:style-name="cell_frame_all" table:number-rows-spanned="1" table:number-columns-spanned="1">
                  <text:p text:style-name="table_al">€ 188,5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60.747,26</text:p>
                </table:table-cell>
                <table:table-cell table:style-name="cell_frame_all" table:number-rows-spanned="1" table:number-columns-spanned="1">
                  <text:p text:style-name="table_al">€ 367,58</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34.420,39</text:p>
                </table:table-cell>
                <table:table-cell table:style-name="cell_frame_all" table:number-rows-spanned="1" table:number-columns-spanned="1">
                  <text:p text:style-name="table_al">€ 159,95</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31.207,21</text:p>
                </table:table-cell>
                <table:table-cell table:style-name="cell_frame_all" table:number-rows-spanned="1" table:number-columns-spanned="1">
                  <text:p text:style-name="table_al">€ 183,88</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32.367,08</text:p>
                </table:table-cell>
                <table:table-cell table:style-name="cell_frame_all" table:number-rows-spanned="1" table:number-columns-spanned="1">
                  <text:p text:style-name="table_al">€ 199,6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62.756,68</text:p>
                </table:table-cell>
                <table:table-cell table:style-name="cell_frame_all" table:number-rows-spanned="1" table:number-columns-spanned="1">
                  <text:p text:style-name="table_al">€ 163.11</text:p>
                </table:table-cell>
              </table:table-row>
            </table:table>
            <text:p text:style-name="table_bottom"/>
          </text:section>
          <text:p text:style-name="al"/>
          <text:p text:style-name="al">
          <text:span text:style-name="nadrukvet">D.1.5</text:span>
          <text:span text:style-name="nadrukvet">Vergoeding speellokaal speciale school voor basisonderwijs</text:span>
        </text:p>
          <text:p text:style-name="al">De vergoeding voor onderwijsleerpakket en meubilair voor de inrichting van een speellokaal voor een speciale school voor basisonderwijs en een school voor speciaal onderwijs bedraagt € 9.653,11.</text:p>
          <text:p text:style-name="al"/>
          <text:p text:style-name="al">
          <text:span text:style-name="nadrukvet">D.2</text:span>
          <text:span text:style-name="nadrukvet">School voor voortgezet onderwijs</text:span>
        </text:p>
          <text:list text:style-name="id1-3-2-7-141">
            <text:list-item text:style-override="id1-3-2-7-141-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41-1-4" text:style-name="table"><text:p text:style-name="table_top"/>
              <table:table table:style-name="tgroup">
                <table:table-column table:style-name="id1-3-2-7-141-1-4-1-1"/>
                <table:table-column table:style-name="id1-3-2-7-141-1-4-1-2"/>
                <table:table-column table:style-name="id1-3-2-7-141-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205,75</text:p>
                    </table:table-cell>
                  </table:table-row>
                  <table:table-row table:style-name="row">
                    <table:table-cell table:style-name="cell_frame_all" table:number-rows-spanned="3" table:number-columns-spanned="1">
                      <text:p text:style-name="table_al"> Specifiek</text:p>
                    </table:table-cell>
                    <table:table-cell table:style-name="cell_frame_all" table:number-rows-spanned="1" table:number-columns-spanned="1">
                      <text:p text:style-name="table_al">(Uiterlijke) verzorging/mode en commercie</text:p>
                    </table:table-cell>
                    <table:table-cell table:style-name="cell_frame_all" table:number-rows-spanned="1" table:number-columns-spanned="1">
                      <text:p text:style-name="table_al"> € 480,90</text:p>
                    </table:table-cell>
                  </table:table-row>
                  <table:table-row table:style-name="row">
                    <table:table-cell table:style-name="cell_frame_all" table:number-rows-spanned="1" table:number-columns-spanned="1">
                      <text:p text:style-name="table_al">Handel/verkoop/administratie</text:p>
                    </table:table-cell>
                    <table:table-cell table:style-name="cell_frame_all" table:number-rows-spanned="1" table:number-columns-spanned="1">
                      <text:p text:style-name="table_al"> € 294,18</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 394,99</text:p>
                    </table:table-cell>
                  </table:table-row>
                  <table:table-row table:style-name="row">
                    <table:table-cell table:style-name="cell_frame_all" table:number-rows-spanned="4" table:number-columns-spanned="1">
                      <text:p text:style-name="table_al"> Werkplaatsen</text:p>
                    </table:table-cell>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 504,54</text:p>
                    </table:table-cell>
                  </table:table-row>
                  <table:table-row table:style-name="row">
                    <table:table-cell table:style-name="cell_frame_all" table:number-rows-spanned="1" table:number-columns-spanned="1">
                      <text:p text:style-name="table_al">Consumptief</text:p>
                    </table:table-cell>
                    <table:table-cell table:style-name="cell_frame_all" table:number-rows-spanned="1" table:number-columns-spanned="1">
                      <text:p text:style-name="table_al"> € 977,06</text:p>
                    </table:table-cell>
                  </table:table-row>
                  <table:table-row table:style-name="row">
                    <table:table-cell table:style-name="cell_frame_all" table:number-rows-spanned="1" table:number-columns-spanned="1">
                      <text:p text:style-name="table_al">Grafische techniek</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 € 0,00</text:p>
                    </table:table-cell>
                  </table:table-row>
                
              </table:table>
            <text:p text:style-name="table_bottom"/></text:section></draw:text-box></draw:frame></text:p>
            </text:list-item>
            <text:list-item text:style-override="id1-3-2-7-14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text:span>
          <text:span text:style-name="nadrukvet">Lokalen bewegingsonderwijs</text:span>
        </text:p>
          <text:p text:style-name="al"/>
          <text:p text:style-name="al">
          <text:span text:style-name="nadrukvet">E.1</text:span>
          <text:span text:style-name="nadrukvet">Bouwkosten nieuwbouw</text:span>
        </text:p>
          <text:list text:style-name="id1-3-2-7-145">
            <text:list-item text:style-override="id1-3-2-7-145-1">
              <text:number>1.</text:number>
              <text:p text:style-name="al">De vergoeding van de bouwkosten voor nieuwbouw van een lokaal bewegingsonderwijs met een netto speeloppervlakte van 252 vierkante meters bedraagt € 1.921.030,18 als deze op het schoolterrein gerealiseerd kan worden, of € 1.959.884,16 als deze op een afzonderlijk terrein gerealiseerd wordt. In deze vergoeding zijn opgenomen de kosten van fundering op staal en inrichting van het terrein.</text:p>
            </text:list-item>
            <text:list-item text:style-override="id1-3-2-7-145-2">
              <text:number>2.</text:number>
              <text:p text:style-name="al">Scholen met lichamelijk gehandicapte leerlingen, meervoudig gehandicapte leerlingen of zeer moeilijk lerende leerlingen wordt een toeslag toegekend van 50 vierkante meter. Het normbedrag van deze toeslag is € 192.707,13.</text:p>
            </text:list-item>
            <text:list-item text:style-override="id1-3-2-7-145-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45-3-4" text:style-name="table"><text:p text:style-name="table_top"/>
              <table:table table:style-name="tgroup">
                <table:table-column table:style-name="id1-3-2-7-145-3-4-1-1"/>
                <table:table-column table:style-name="id1-3-2-7-145-3-4-1-2"/>
                <table:table-column table:style-name="id1-3-2-7-145-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8.639,41</text:p>
                    </table:table-cell>
                    <table:table-cell table:style-name="cell_frame_all" table:number-rows-spanned="1" table:number-columns-spanned="1">
                      <text:p text:style-name="table_al">€ 48.718,7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 53.266,39</text:p>
                    </table:table-cell>
                    <table:table-cell table:style-name="cell_frame_all" table:number-rows-spanned="1" table:number-columns-spanned="1">
                      <text:p text:style-name="table_al"> € 67.471,6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74.810,36</text:p>
                    </table:table-cell>
                    <table:table-cell table:style-name="cell_frame_all" table:number-rows-spanned="1" table:number-columns-spanned="1">
                      <text:p text:style-name="table_al">€ 97.103,10</text:p>
                    </table:table-cell>
                  </table:table-row>
                
              </table:table>
            <text:p text:style-name="table_bottom"/></text:section></draw:text-box></draw:frame></text:p>
            </text:list-item>
          </text:list>
          <text:p text:style-name="al">
          <text:span text:style-name="nadrukvet">E.2</text:span>
          <text:span text:style-name="nadrukvet">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²</text:p>
                </table:table-cell>
                <table:table-cell table:style-name="cell_frame_all" table:number-rows-spanned="1" table:number-columns-spanned="1">
                  <text:p text:style-name="table_al">€ 446.327,08</text:p>
                </table:table-cell>
                <table:table-cell table:style-name="cell_frame_all" table:number-rows-spanned="1" table:number-columns-spanned="1">
                  <text:p text:style-name="table_al">€ 17.298,18</text:p>
                </table:table-cell>
                <table:table-cell table:style-name="cell_frame_all" table:number-rows-spanned="1" table:number-columns-spanned="1">
                  <text:p text:style-name="table_al">€ 29.961,47</text:p>
                </table:table-cell>
                <table:table-cell table:style-name="cell_frame_all" table:number-rows-spanned="1" table:number-columns-spanned="1">
                  <text:p text:style-name="table_al">€ 48.983,67</text:p>
                </table:table-cell>
              </table:table-row>
              <table:table-row table:style-name="row">
                <table:table-cell table:style-name="cell_frame_all" table:number-rows-spanned="1" table:number-columns-spanned="1">
                  <text:p text:style-name="table_al">121 t/m 150 m²</text:p>
                </table:table-cell>
                <table:table-cell table:style-name="cell_frame_all" table:number-rows-spanned="1" table:number-columns-spanned="1">
                  <text:p text:style-name="table_al">€ 542.571,90</text:p>
                </table:table-cell>
                <table:table-cell table:style-name="cell_frame_all" table:number-rows-spanned="1" table:number-columns-spanned="1">
                  <text:p text:style-name="table_al">€ 21.629,75</text:p>
                </table:table-cell>
                <table:table-cell table:style-name="cell_frame_all" table:number-rows-spanned="1" table:number-columns-spanned="1">
                  <text:p text:style-name="table_al">€ 37.442,17</text:p>
                </table:table-cell>
                <table:table-cell table:style-name="cell_frame_all" table:number-rows-spanned="1" table:number-columns-spanned="1">
                  <text:p text:style-name="table_al">61.229,56</text:p>
                </table:table-cell>
              </table:table-row>
            </table:table>
            <text:p text:style-name="table_bottom"/>
          </text:section>
          <text:p text:style-name="al"/>
          <text:p text:style-name="al">
          <text:span text:style-name="nadrukvet">E.3.1</text:span>
          <text:span text:style-name="nadrukvet">OLP/meubilair primair onderwijs (</text:span>
          <text:span text:style-name="nadrukvet">bao</text:span>
          <text:span text:style-name="nadrukvet">, </text:span>
          <text:span text:style-name="nadrukvet">sbo</text:span>
          <text:span text:style-name="nadrukvet"> en (V)SO</text:span>
        </text:p>
          <text:p text:style-name="al">De vergoeding voor de eerste inrichting met onderwijsleerpakket of meubilair voor een lokaal bewegingsonderwijs voor een basisschool of een speciale school voor basisonderwijs bedraagt € 66.795,22.</text:p>
          <text:p text:style-name="al"/>
          <text:p text:style-name="al">
          <text:span text:style-name="nadrukvet">E.3.2</text:span>
          <text:span text:style-name="nadrukvet">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57" text:style-name="table">
            <text:p text:style-name="table_top"/>
            <table:table table:style-name="tgroup">
              <table:table-column table:style-name="id1-3-2-7-157-1-1"/>
              <table:table-column table:style-name="id1-3-2-7-157-1-2"/>
              <table:table-column table:style-name="id1-3-2-7-157-1-3"/>
              <table:table-column table:style-name="id1-3-2-7-15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able:table-cell>
                <table:table-cell table:style-name="cell_frame_all" table:number-rows-spanned="1" table:number-columns-spanned="1">
                  <text:p text:style-name="table_al">€ 1.410,69</text:p>
                </table:table-cell>
                <table:table-cell table:style-name="cell_frame_all" table:number-rows-spanned="1" table:number-columns-spanned="1">
                  <text:p text:style-name="table_al">€ 84.122,97</text:p>
                </table:table-cell>
                <table:table-cell table:style-name="cell_frame_all" table:number-rows-spanned="1" table:number-columns-spanned="1">
                  <text:p text:style-name="table_al">€ 85.533,70</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410,69</text:p>
                </table:table-cell>
                <table:table-cell table:style-name="cell_frame_all" table:number-rows-spanned="1" table:number-columns-spanned="1">
                  <text:p text:style-name="table_al">€ 65.622,30</text:p>
                </table:table-cell>
                <table:table-cell table:style-name="cell_frame_all" table:number-rows-spanned="1" table:number-columns-spanned="1">
                  <text:p text:style-name="table_al">€ 67.033,01</text:p>
                </table:table-cell>
              </table:table-row>
              <table:table-row table:style-name="row">
                <table:table-cell table:style-name="cell_frame_all" table:number-rows-spanned="1" table:number-columns-spanned="1">
                  <text:p text:style-name="table_al"> Derde lokaal</text:p>
                </table:table-cell>
                <table:table-cell table:style-name="cell_frame_all" table:number-rows-spanned="1" table:number-columns-spanned="1">
                  <text:p text:style-name="table_al">€ 1.410,69</text:p>
                </table:table-cell>
                <table:table-cell table:style-name="cell_frame_all" table:number-rows-spanned="1" table:number-columns-spanned="1">
                  <text:p text:style-name="table_al">€ 28.529,51</text:p>
                </table:table-cell>
                <table:table-cell table:style-name="cell_frame_all" table:number-rows-spanned="1" table:number-columns-spanned="1">
                  <text:p text:style-name="table_al">€ 29.940,22</text:p>
                </table:table-cell>
              </table:table-row>
              <table:table-row table:style-name="row">
                <table:table-cell table:style-name="cell_frame_all" table:number-rows-spanned="1" table:number-columns-spanned="1">
                  <text:p text:style-name="table_al"> 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578,41</text:p>
                </table:table-cell>
                <table:table-cell table:style-name="cell_frame_all" table:number-rows-spanned="1" table:number-columns-spanned="1">
                  <text:p text:style-name="table_al">€ 18.578,41</text:p>
                </table:table-cell>
              </table:table-row>
              <table:table-row table:style-name="row">
                <table:table-cell table:style-name="cell_frame_all" table:number-rows-spanned="1" table:number-columns-spanned="1">
                  <text:p text:style-name="table_al"> 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44,63</text:p>
                </table:table-cell>
                <table:table-cell table:style-name="cell_frame_all" table:number-rows-spanned="1" table:number-columns-spanned="1">
                  <text:p text:style-name="table_al">€ 2.144,63</text:p>
                </table:table-cell>
              </table:table-row>
            </table:table>
            <text:p text:style-name="table_bottom"/>
          </text:section>
          <text:p text:style-name="al"/>
          <text:p text:style-name="al">
          <text:span text:style-name="nadrukvet">E.4</text:span>
          <text:span text:style-name="nadrukvet">Medegebruik/huur van een niet-eigen voorziening</text:span>
        </text:p>
          <text:p text:style-name="al">Naast bewegingsonderwijs in een eigen lokaal van de school is ook bewegingsonderwijs mogelijk in een bestaand lokaal bewegingsonderwijs door middel van:</text:p>
          <text:list text:style-name="id1-3-2-7-161">
            <text:list-item text:style-override="id1-3-2-7-161-1">
              <text:number>a.</text:number>
              <text:p text:style-name="al">medegebruik van een gebouw van een andere school of de gemeente, of</text:p>
            </text:list-item>
            <text:list-item text:style-override="id1-3-2-7-161-2">
              <text:number>b.</text:number>
              <text:p text:style-name="al">huur van een gebouw van een commerciële exploitant.</text:p>
            </text:list-item>
          </text:list>
          <text:p text:style-name="al">
          <text:span text:style-name="nadrukvet">F.</text:span>
          <text:span text:style-name="nadrukvet">Verhoging vergoedingen</text:span>
        </text:p>
          <text:p text:style-name="al"/>
          <text:p text:style-name="al">
          <text:span text:style-name="nadrukvet">F.1</text:span>
          <text:span text:style-name="nadrukvet">Verhoging normbedragen</text:span>
        </text:p>
          <text:p text:style-name="al">De normbedragen als bedoeld in artikel 4, eerste lid, kunnen door burgemeester en wethouders worden verhoogd met een toeslag van ten hoogste 10% als de voorziening zonder deze verhoging door bijzondere omstandigheden in redelijkheid niet kan worden gerealiseerd. Dit betreft bijvoorbeeld specifieke gemeentelijke eisen vanwege bestemmingsplannen, het behoud van bomen, cultuurhistorische waarde, parkeereisen, monumenten, extra projectmanagement hiermee samenhangend, etc.</text:p>
          <text:p text:style-name="al"/>
          <text:p text:style-name="al">
          <text:span text:style-name="nadrukvet">F.2.</text:span>
          <text:span text:style-name="nadrukvet">Verhoging feitelijke kosten</text:span>
        </text:p>
          <text:p text:style-name="al">De vergoeding van de feitelijke kosten als bedoeld in artikel 4, tweede lid, wordt gebaseerd op de door het college goedgekeurde offerte en verhoogd met de kosten van technische advisering, voor zover het een voorziening betreft als bedoeld in artikel 2, onder b en c.</text:p>
          <text:p text:style-name="al"/>
          <text:p text:style-name="al">
          <text:span text:style-name="nadrukvet">G.</text:span>
          <text:span text:style-name="nadrukvet">Huur sportvelden</text:span>
        </text:p>
          <text:list text:style-name="id1-3-2-7-171">
            <text:list-item text:style-override="id1-3-2-7-171-1">
              <text:number>1.</text:number>
              <text:p text:style-name="al">Een school voor voortgezet onderwijs maakt aanspraak op een vergoeding van de huur van een sportveld voor maximaal 8 weken per jaar. De vergoeding voor deze kosten bedraagt voor de periode van 8 weken € 27,26 per klokuur.</text:p>
            </text:list-item>
            <text:list-item text:style-override="id1-3-2-7-17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 </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33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24RV006</meta:user-defined>
    <meta:user-defined meta:name="DCTERMS.alternative">Verordening voorzieningen huisvesting onderwijs Gemeente Zeist 2024</meta:user-defined>
    <dc:language>nl</dc:language>
    <meta:user-defined meta:name="OVERHEIDop.locatietype/OVERHEIDop.gebiedsmarkering">Gemeente</meta:user-defined>
    <meta:user-defined meta:name="DC.title">Verordening voorzieningen huisvesting onderwijs Gemeente Zeist 2024</meta:user-defined>
    <meta:user-defined meta:name="DCTERMS.W3CDTF/DCTERMS.available">2024-02-01</meta:user-defined>
    <meta:user-defined meta:name="DCTERMS.W3CDTF/OVERHEIDop.jaargang">2024</meta:user-defined>
    <meta:user-defined meta:name="OVERHEIDop.publicationIssue">51330</meta:user-defined>
    <meta:user-defined meta:name="OVERHEIDop.betreftRegeling">CVDR714802_1</meta:user-defined>
    <meta:user-defined meta:name="xs:date/OVERHEIDop.startdatum">2024-02-02</meta:user-defined>
    <meta:user-defined meta:name="OVERHEIDop.GmbID/DC.identifier">gmb-2024-51330</meta:user-defined>
    <meta:user-defined meta:name="OVERHEIDop.versieInformatie"/>
  </office:meta>
</office:document-meta>
</file>