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 Raadhuisplein Zandvoort, 0473-2024-0000738, het evenement IJsbaan Zandvoort, op 14-12-2024 10:00 t/m 05-01-2025 21:00, verzonden 04-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329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9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9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738</meta:user-defined>
    <meta:user-defined meta:name="DCTERMS.abstract">het evenement  IJsbaan Zandvoort</meta:user-defined>
    <dc:language>nl</dc:language>
    <meta:user-defined meta:name="OVERHEIDop.locatietype/OVERHEIDop.gebiedsmarkering">Punt</meta:user-defined>
    <meta:user-defined meta:name="DC.title">Gemeente Zandvoort, vergunning , Raadhuisplein Zandvoort, 0473-2024-0000738, het evenement IJsbaan Zandvoort, op 14-12-2024 10:00 t/m 05-01-2025 21:00, verzonden 04-12-2024</meta:user-defined>
    <meta:user-defined meta:name="DCTERMS.W3CDTF/DCTERMS.available">2024-12-06</meta:user-defined>
    <meta:user-defined meta:name="DCTERMS.W3CDTF/OVERHEIDop.jaargang">2024</meta:user-defined>
    <meta:user-defined meta:name="OVERHEIDop.publicationIssue">513293</meta:user-defined>
    <meta:user-defined meta:name="OVERHEIDop.GmbID/DC.identifier">gmb-2024-513293</meta:user-defined>
    <meta:user-defined meta:name="OVERHEIDop.versieInformatie"/>
  </office:meta>
</office:document-meta>
</file>