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9: Gedeeltelijk verleende omgevingsvergunning, kappen van 1 fijnspar 1 douglas spar, gemeente Wageningen (enkelvoudig kap), reguliere procedure. De douglas spar is geweigerd.</text:p>
      <text:section text:name="zakelijke-mededeling_id1-3-2" text:style-name="zakelijke-mededeling">
        <text:section text:name="zakelijke-mededeling-tekst_id1-3-2-1" text:style-name="zakelijke-mededeling-tekst">
          <text:section text:name="tekst_id1-3-2-1-1" text:style-name="tekst">
            <text:p text:style-name="common-al">Thijsselaan 9, kappen 1 fijnspar, 1 douglas spar, Z24.471571, aan aanvrager verzonden op 04-1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329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9: Gedeeltelijk verleende omgevingsvergunning, kappen van 1 fijnspar 1 douglas spar, gemeente Wageningen (enkelvoudig kap), reguliere procedure. De douglas spar is geweigerd.</meta:user-defined>
    <meta:user-defined meta:name="DCTERMS.W3CDTF/DCTERMS.available">2024-12-06</meta:user-defined>
    <meta:user-defined meta:name="DCTERMS.W3CDTF/OVERHEIDop.jaargang">2024</meta:user-defined>
    <meta:user-defined meta:name="OVERHEIDop.publicationIssue">513292</meta:user-defined>
    <meta:user-defined meta:name="OVERHEIDop.GmbID/DC.identifier">gmb-2024-513292</meta:user-defined>
    <meta:user-defined meta:name="OVERHEIDop.versieInformatie"/>
  </office:meta>
</office:document-meta>
</file>