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6 woningen en 2 appartementen, Helschriksel (sectie I 6367) en Kwietheuvel (sectie I 72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lschriksel (sectie I 6367) en Kwietheuvel (sectie I 7247) te Venlo</text:span>
          </text:p>
            <text:p text:style-name="common-al">Voor het oprichten van 6 woningen en 2 appartementen</text:p>
            <text:p text:style-name="common-al">Ontvangen op 18 november 2024</text:p>
            <text:p text:style-name="common-al">Kenmerk Z2024-0472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29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26</meta:user-defined>
    <meta:user-defined meta:name="DCTERMS.abstract">Betreft: Aanvraag op locatie Helschriksel (sectie I 6367) en Kwietheuvel (sectie I 7247) te Venlo</meta:user-defined>
    <dc:language>nl</dc:language>
    <meta:user-defined meta:name="OVERHEIDop.locatietype/OVERHEIDop.gebiedsmarkering">Vlak</meta:user-defined>
    <meta:user-defined meta:name="DC.title">Aanvraag vergunning voor het oprichten van 6 woningen en 2 appartementen, Helschriksel (sectie I 6367) en Kwietheuvel (sectie I 7247) te Venlo</meta:user-defined>
    <meta:user-defined meta:name="DCTERMS.W3CDTF/DCTERMS.available">2024-12-06</meta:user-defined>
    <meta:user-defined meta:name="DCTERMS.W3CDTF/OVERHEIDop.jaargang">2024</meta:user-defined>
    <meta:user-defined meta:name="OVERHEIDop.publicationIssue">513291</meta:user-defined>
    <meta:user-defined meta:name="OVERHEIDop.GmbID/DC.identifier">gmb-2024-513291</meta:user-defined>
    <meta:user-defined meta:name="OVERHEIDop.versieInformatie"/>
  </office:meta>
</office:document-meta>
</file>