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overkapping, Esdoornstraat 41 8102X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Esdoornstraat 41 8102XM Raalte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0177ESUITE708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08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08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29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08162024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overkapping, Esdoornstraat 41 8102XM Raalt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90</meta:user-defined>
    <meta:user-defined meta:name="OVERHEIDop.GmbID/DC.identifier">gmb-2024-513290</meta:user-defined>
    <meta:user-defined meta:name="OVERHEIDop.versieInformatie"/>
  </office:meta>
</office:document-meta>
</file>