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nemoonstraat 5-1 1031 GT Amsterdam, Oleanderstraat 2-1 1031 GR Amsterdam, Oleanderstraat 8-1 1031 GR Amsterdam, Oleanderstraat 10-1 1031 GR Amsterdam, Oleanderstraat 12-1 1031 GR Amsterdam, Oleanderstraat 16-1 1031 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egen dakramen op de tweede verdieping met behoud van bestemmingen daarvan tot zes woningen</text:p>
            <text:p text:style-name="common-al">Besluit: vergunningsvrij</text:p>
            <text:p text:style-name="common-al">Besluit verzonden op: 02-12-2024</text:p>
            <text:p text:style-name="common-al">Zaakadres: Anemoonstraat 5-1 1031GT Amsterdam, Oleanderstraat 2-1 1031GR Amsterdam, Oleanderstraat 8-1 1031GR Amsterdam, Oleanderstraat 10-1 1031GR Amsterdam, Oleanderstraat 12-1 1031GR Amsterdam, Oleanderstraat 16-1 1031GR Amsterdam</text:p>
            <text:p text:style-name="common-al">Zaaknummer: Z2024-033554</text:p>
            <text:p text:style-name="common-al">DSO-nummer: 2024102101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5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28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54</meta:user-defined>
    <meta:user-defined meta:name="DCTERMS.abstract">realiseren van negen dakramen op de tweede verdieping met behoud van bestemmingen daarvan tot zes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Anemoonstraat 5-1 1031 GT Amsterdam, Oleanderstraat 2-1 1031 GR Amsterdam, Oleanderstraat 8-1 1031 GR Amsterdam, Oleanderstraat 10-1 1031 GR Amsterdam, Oleanderstraat 12-1 1031 GR Amsterdam, Oleanderstraat 16-1 1031 GR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87</meta:user-defined>
    <meta:user-defined meta:name="OVERHEIDop.GmbID/DC.identifier">gmb-2024-513287</meta:user-defined>
    <meta:user-defined meta:name="OVERHEIDop.versieInformatie"/>
  </office:meta>
</office:document-meta>
</file>