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Zuid 1, 3 en gedeeltelijk 5 7671 GD Vriezenveen, bouwen van 6 appartementen en garages (ontvangen op 03-12-2024, zaaknummer TR-Z2024-001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Kanaalweg Zuid 1 7671GD Vriezenveen, Kanaalweg Zuid 3 7671GD Vriezenveen, Kanaalweg Zuid 5 7671GD Vriezenveen, Kanaalweg Zuid 1,3,5 en Westeinde 674 en 676 in Vriezenveen</text:p>
            <text:p text:style-name="common-al">
            <text:span text:style-name="nadrukvet">Project:</text:span> bouwen van 6 appartementen en garages</text:p>
            <text:p text:style-name="common-al">
            <text:span text:style-name="nadrukvet">Ingekomen:</text:span> 03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32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42</meta:user-defined>
    <meta:user-defined meta:name="DCTERMS.abstract">bouwen van 6 appartementen en garag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anaalweg Zuid 1, 3 en gedeeltelijk 5 7671 GD Vriezenveen, bouwen van 6 appartementen en garages (ontvangen op 03-12-2024, zaaknummer TR-Z2024-001942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285</meta:user-defined>
    <meta:user-defined meta:name="OVERHEIDop.GmbID/DC.identifier">gmb-2024-513285</meta:user-defined>
    <meta:user-defined meta:name="OVERHEIDop.versieInformatie"/>
  </office:meta>
</office:document-meta>
</file>