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eesomlaan 2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DC) Keesomlaan 22 in Den Burg: zaaknummer 3498431 Het stucen van de buitengevels en het plaatsen van een luifel met penanten. </text:p>
            <text:p text:style-name="common-al">- De uiterste beslisdatum is 8 jan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28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8431 </meta:user-defined>
    <dc:language>nl</dc:language>
    <meta:user-defined meta:name="OVERHEIDop.locatietype/OVERHEIDop.gebiedsmarkering">Adres</meta:user-defined>
    <meta:user-defined meta:name="DC.title">Omgevingsvergunning Verlengen beslistermijn - Keesomlaan 22 in Den Bu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81</meta:user-defined>
    <meta:user-defined meta:name="OVERHEIDop.GmbID/DC.identifier">gmb-2024-513281</meta:user-defined>
    <meta:user-defined meta:name="OVERHEIDop.versieInformatie"/>
  </office:meta>
</office:document-meta>
</file>