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de bestemming bedrijfswoning naar reguliere woning, Uilenbroekstraat 84 8111B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4</text:p>
            <text:p text:style-name="common-al">
            <text:span text:style-name="nadrukvet">Locatie:</text:span> Uilenbroekstraat 84 8111BE Heeten</text:p>
            <text:p text:style-name="common-al">
            <text:span text:style-name="nadrukvet">Zaakomschrijving:</text:span> het omzetten van de bestemming bedrijfswoning naar reguliere woning</text:p>
            <text:p text:style-name="common-al">
            <text:span text:style-name="nadrukvet">Zaaknummer:</text:span> 0177ESUITE708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8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8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28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708102024</meta:user-defined>
    <meta:user-defined meta:name="DCTERMS.abstract">het omzetten van de bestemming bedrijfswoning naar regulier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omzetten van de bestemming bedrijfswoning naar reguliere woning, Uilenbroekstraat 84 8111BE Heet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80</meta:user-defined>
    <meta:user-defined meta:name="OVERHEIDop.GmbID/DC.identifier">gmb-2024-513280</meta:user-defined>
    <meta:user-defined meta:name="OVERHEIDop.versieInformatie"/>
  </office:meta>
</office:document-meta>
</file>