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glas in lood ramen op de locatie Lange Geldersekade 2 te Dordrecht zaaknummer Z-24-454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glas in lood ramen op de locatie Lange Geldersekade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2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glas in lood ramen op de locatie Lange Geldersekade 2 te Dordrecht zaaknummer Z-24-454606</meta:user-defined>
    <meta:user-defined meta:name="DCTERMS.W3CDTF/DCTERMS.available">2024-12-06</meta:user-defined>
    <meta:user-defined meta:name="DCTERMS.W3CDTF/OVERHEIDop.jaargang">2024</meta:user-defined>
    <meta:user-defined meta:name="OVERHEIDop.publicationIssue">513275</meta:user-defined>
    <meta:user-defined meta:name="OVERHEIDop.GmbID/DC.identifier">gmb-2024-513275</meta:user-defined>
    <meta:user-defined meta:name="OVERHEIDop.versieInformatie"/>
  </office:meta>
</office:document-meta>
</file>