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style:style style:family="table-column" style:parent-style-name="colspec" style:name="id1-3-2-2-1-8-4-1-1">
      <style:table-column-properties style:rel-column-width="4*"/>
    </style:style>
    <style:style style:family="table-column" style:parent-style-name="colspec" style:name="id1-3-2-2-1-8-4-1-2">
      <style:table-column-properties style:rel-column-width="24*"/>
    </style:style>
    <style:style style:family="table-column" style:parent-style-name="colspec" style:name="id1-3-2-2-1-8-4-1-3">
      <style:table-column-properties style:rel-column-width="63*"/>
    </style: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8-12-3">
      <text:list-level-style-bullet text:bullet-char="•" text:level="1">
        <style:list-level-properties text:min-label-width="10mm"/>
      </text:list-level-style-bullet>
    </text:list-style>
    <text:list-style style:name="id1-3-2-2-1-8-12-4">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8-1">
      <text:list-level-style-bullet text:bullet-char="•" text:level="1">
        <style:list-level-properties text:min-label-width="10mm"/>
      </text:list-level-style-bullet>
    </text:list-style>
    <text:list-style style:name="id1-3-2-2-1-8-18-2">
      <text:list-level-style-bullet text:bullet-char="•" text:level="1">
        <style:list-level-properties text:min-label-width="10mm"/>
      </text:list-level-style-bullet>
    </text:list-style>
    <text:list-style style:name="id1-3-2-2-1-8-18-3">
      <text:list-level-style-bullet text:bullet-char="•" text:level="1">
        <style:list-level-properties text:min-label-width="10mm"/>
      </text:list-level-style-bullet>
    </text:list-style>
    <text:list-style style:name="id1-3-2-2-1-8-18-4">
      <text:list-level-style-bullet text:bullet-char="•" text:level="1">
        <style:list-level-properties text:min-label-width="10mm"/>
      </text:list-level-style-bullet>
    </text:list-style>
    <text:list-style style:name="id1-3-2-2-1-8-18-5">
      <text:list-level-style-bullet text:bullet-char="•" text:level="1">
        <style:list-level-properties text:min-label-width="10mm"/>
      </text:list-level-style-bullet>
    </text:list-style>
    <text:list-style style:name="id1-3-2-2-1-8-18-6">
      <text:list-level-style-bullet text:bullet-char="•" text:level="1">
        <style:list-level-properties text:min-label-width="10mm"/>
      </text:list-level-style-bullet>
    </text:list-style>
    <text:list-style style:name="id1-3-2-2-1-8-18-7">
      <text:list-level-style-bullet text:bullet-char="•" text:level="1">
        <style:list-level-properties text:min-label-width="10mm"/>
      </text:list-level-style-bullet>
    </text:list-style>
    <text:list-style style:name="id1-3-2-2-1-8-18-8">
      <text:list-level-style-bullet text:bullet-char="•" text:level="1">
        <style:list-level-properties text:min-label-width="10mm"/>
      </text:list-level-style-bullet>
    </text:list-style>
    <text:list-style style:name="id1-3-2-2-1-8-18-9">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1-8-24-8">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0-1">
      <text:list-level-style-bullet text:bullet-char="•" text:level="1">
        <style:list-level-properties text:min-label-width="10mm"/>
      </text:list-level-style-bullet>
    </text:list-style>
    <text:list-style style:name="id1-3-2-2-1-8-30-2">
      <text:list-level-style-bullet text:bullet-char="•" text:level="1">
        <style:list-level-properties text:min-label-width="10mm"/>
      </text:list-level-style-bullet>
    </text:list-style>
    <text:list-style style:name="id1-3-2-2-1-8-30-3">
      <text:list-level-style-bullet text:bullet-char="•" text:level="1">
        <style:list-level-properties text:min-label-width="10mm"/>
      </text:list-level-style-bullet>
    </text:list-style>
    <text:list-style style:name="id1-3-2-2-1-8-30-4">
      <text:list-level-style-bullet text:bullet-char="•" text:level="1">
        <style:list-level-properties text:min-label-width="10mm"/>
      </text:list-level-style-bullet>
    </text:list-style>
    <text:list-style style:name="id1-3-2-2-1-8-30-5">
      <text:list-level-style-bullet text:bullet-char="•" text:level="1">
        <style:list-level-properties text:min-label-width="10mm"/>
      </text:list-level-style-bullet>
    </text:list-style>
    <text:list-style style:name="id1-3-2-2-1-8-30-6">
      <text:list-level-style-bullet text:bullet-char="•" text:level="1">
        <style:list-level-properties text:min-label-width="10mm"/>
      </text:list-level-style-bullet>
    </text:list-style>
    <text:list-style style:name="id1-3-2-2-1-8-30-7">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6-1">
      <text:list-level-style-bullet text:bullet-char="•" text:level="1">
        <style:list-level-properties text:min-label-width="10mm"/>
      </text:list-level-style-bullet>
    </text:list-style>
    <text:list-style style:name="id1-3-2-2-1-8-36-2">
      <text:list-level-style-bullet text:bullet-char="•" text:level="1">
        <style:list-level-properties text:min-label-width="10mm"/>
      </text:list-level-style-bullet>
    </text:list-style>
    <text:list-style style:name="id1-3-2-2-1-8-36-3">
      <text:list-level-style-bullet text:bullet-char="•" text:level="1">
        <style:list-level-properties text:min-label-width="10mm"/>
      </text:list-level-style-bullet>
    </text:list-style>
    <text:list-style style:name="id1-3-2-2-1-8-36-4">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2-1">
      <text:list-level-style-bullet text:bullet-char="•" text:level="1">
        <style:list-level-properties text:min-label-width="10mm"/>
      </text:list-level-style-bullet>
    </text:list-style>
    <text:list-style style:name="id1-3-2-2-1-8-42-2">
      <text:list-level-style-bullet text:bullet-char="•" text:level="1">
        <style:list-level-properties text:min-label-width="10mm"/>
      </text:list-level-style-bullet>
    </text:list-style>
    <text:list-style style:name="id1-3-2-2-1-8-42-3">
      <text:list-level-style-bullet text:bullet-char="•" text:level="1">
        <style:list-level-properties text:min-label-width="10mm"/>
      </text:list-level-style-bullet>
    </text:list-style>
    <text:list-style style:name="id1-3-2-2-1-8-42-4">
      <text:list-level-style-bullet text:bullet-char="•" text:level="1">
        <style:list-level-properties text:min-label-width="10mm"/>
      </text:list-level-style-bullet>
    </text:list-style>
    <text:list-style style:name="id1-3-2-2-1-8-42-5">
      <text:list-level-style-bullet text:bullet-char="•" text:level="1">
        <style:list-level-properties text:min-label-width="10mm"/>
      </text:list-level-style-bullet>
    </text:list-style>
    <text:list-style style:name="id1-3-2-2-1-8-42-6">
      <text:list-level-style-bullet text:bullet-char="•" text:level="1">
        <style:list-level-properties text:min-label-width="10mm"/>
      </text:list-level-style-bullet>
    </text:list-style>
    <text:list-style style:name="id1-3-2-2-1-8-42-7">
      <text:list-level-style-bullet text:bullet-char="•" text:level="1">
        <style:list-level-properties text:min-label-width="10mm"/>
      </text:list-level-style-bullet>
    </text:list-style>
    <text:list-style style:name="id1-3-2-2-1-8-42-8">
      <text:list-level-style-bullet text:bullet-char="•" text:level="1">
        <style:list-level-properties text:min-label-width="10mm"/>
      </text:list-level-style-bullet>
    </text:list-style>
    <text:list-style style:name="id1-3-2-2-1-8-42-9">
      <text:list-level-style-bullet text:bullet-char="•" text:level="1">
        <style:list-level-properties text:min-label-width="10mm"/>
      </text:list-level-style-bullet>
    </text:list-style>
    <text:list-style style:name="id1-3-2-2-1-8-42-10">
      <text:list-level-style-bullet text:bullet-char="•" text:level="1">
        <style:list-level-properties text:min-label-width="10mm"/>
      </text:list-level-style-bullet>
    </text:list-style>
    <style:style style:family="table-column" style:parent-style-name="colspec" style:name="id1-3-2-2-1-8-46-1-1">
      <style:table-column-properties style:rel-column-width="34*"/>
    </style:style>
    <style:style style:family="table-column" style:parent-style-name="colspec" style:name="id1-3-2-2-1-8-46-1-2">
      <style:table-column-properties style:rel-column-width="56*"/>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5-4-9">
      <text:list-level-style-bullet text:bullet-char="•" text:level="1">
        <style:list-level-properties text:min-label-width="10mm"/>
      </text:list-level-style-bullet>
    </text:list-style>
    <text:list-style style:name="id1-3-2-2-2-5-4-10">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8-4">
      <text:list-level-style-bullet text:bullet-char="•" text:level="1">
        <style:list-level-properties text:min-label-width="10mm"/>
      </text:list-level-style-bullet>
    </text:list-style>
    <text:list-style style:name="id1-3-2-2-2-7-8-5">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Pekela 2024</text:p>
      <text:section text:name="regeling_id1-3-2" text:style-name="regeling">
        <text:section text:name="aanhef_id1-3-2-1" text:style-name="aanhef">
          <text:section text:name="preambule_id1-3-2-1-1" text:style-name="preambule">
            <text:p text:style-name="al">Het college van burgemeester en wethouders van Pekela,</text:p>
            <text:p text:style-name="al"/>
            <text:p text:style-name="al">Overwegende dat het gewenst is dat de gemeente Beleidsregels vaststelt ter uitvoering van de Algemene Verordening Gegevensbescherming</text:p>
            <text:p text:style-name="al"/>
            <text:p text:style-name="al">BESLUIT:</text:p>
            <text:p text:style-name="al"/>
            <text:p text:style-name="al">vast te stellen</text:p>
            <text:p text:style-name="al"/>
            <text:p text:style-name="al">Privacybeleid gemeente Pekela 2024</text:p>
          </text:section>
        </text:section>
        <text:section text:name="regeling-tekst_id1-3-2-2" text:style-name="regeling-tekst">
          <text:section text:name="hoofdstuk_id1-3-2-2-1" text:style-name="hoofdstuk">
            <text:p text:style-name="hoofdstuk_kop"><text:span text:style-name="label"/> <text:span text:style-name="nr"/> Privacybeleid gemeente Pekela</text:p>
            <text:section text:name="artikel_id1-3-2-2-1-2" text:style-name="artikel">
              <text:p text:style-name="artikel_kop_titel"><text:span text:style-name="artikel_kop_label"/> <text:span text:style-name="artikel_kop_nr">1.</text:span> Inleiding</text:p>
              <text:p text:style-name="al">Gemeente Pekela werkt met (persoons)gegevens van burgers, ondernemers, medewerkers en (keten)partners. Deze gegevens verzamelt de gemeente om de gemeentelijke wettelijke taken goed uit te kunnen voere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text:p>
              <text:p text:style-name="al"/>
              <text:p text:style-name="al">Nieuwe technologische ontwikkelingen, innovatieve voorzieningen, globalisering en een steeds digitaler wordende overheid maakt het zorgvuldig omgaan met persoonsgegevens steeds complexer en noodzakelijker. Gemeente Pekela is zich hiervan bewust en wil daarom met dit beleid aangeven hoe zij in algemene zin invulling geeft aan nationale en Europese wet- en regelgeving op het gebied van privacy, waaronder de Algemene Verordening Gegevensbescherming (hierna te noemen: AVG).</text:p>
              <text:p text:style-name="al"/>
              <text:p text:style-name="al">
              <text:span text:style-name="nadrukcur">Geldigheidsduur</text:span>
            </text:p>
              <text:p text:style-name="al">Het beleid wordt tenminste eens per drie jaar beoordeeld en zo nodig herzien. Indien daar aanleiding toe is (bijvoorbeeld bij grote organisatorische veranderingen, wetswijzigingen, uitkomsten van DPIA’s/GEB’s) kan het college besluiten tot een tussentijdse herziening. </text:p>
              <text:p text:style-name="al"/>
            </text:section>
            <text:section text:name="artikel_id1-3-2-2-1-3" text:style-name="artikel">
              <text:p text:style-name="artikel_kop_titel"><text:span text:style-name="artikel_kop_label"/> <text:span text:style-name="artikel_kop_nr">2.</text:span> Begripsbepalingen </text:p>
              <text:p text:style-name="al">De definities van art. 4 AVG hebben in dit beleidsdocument dezelfde betekenis. </text:p>
              <text:p text:style-name="al"/>
            </text:section>
            <text:section text:name="artikel_id1-3-2-2-1-4" text:style-name="artikel">
              <text:p text:style-name="artikel_kop_titel"><text:span text:style-name="artikel_kop_label"/> <text:span text:style-name="artikel_kop_nr">3.</text:span> Visie </text:p>
              <text:p text:style-name="al">Privacy speelt een belangrijke rol in de relatie tussen de burger en de overheid en staat daarmee hoog op de bestuurlijke agenda. De komende jaren zet de gemeente in op het verhogen van de privacy bewustwording en verdere professionalisering van de privacy functie in de organisatie. Een goede privacy boekhouding is noodzakelijk voor het goed functioneren van de gemeente en de basis voor het beschermen van rechten van burgers en bedrijven. Dit vereist een integrale aanpak, goed eigenaarschap en risicobewustzijn. Ieder organisatieonderdeel is hierbij betrokken. Daarbij is verantwoord en bewust gedrag van alle medewerkers essentieel voor privacy binnen de gemeente.</text:p>
              <text:p text:style-name="al"/>
            </text:section>
            <text:section text:name="artikel_id1-3-2-2-1-5" text:style-name="artikel">
              <text:p text:style-name="artikel_kop_titel"><text:span text:style-name="artikel_kop_label"/> <text:span text:style-name="artikel_kop_nr">4.</text:span> Doel </text:p>
              <text:p text:style-name="al">Met dit privacybeleid geeft de gemeente Pekela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text:p>
              <text:p text:style-name="al"/>
              <text:p text:style-name="al">De verdere uitwerking van dit beleid is - waar relevant - vastgelegd in de operationele documenten binnen de gemeente, zoals handreikingen, concrete werkprocedures of werkafspraken voor algemene onderwerpen zoals datalekken, maar ook domeinspecifieke onderwerpen als gegevensdeling voor de uitvoering van de Jeugdwet of de Wet Maatschappelijke Ondersteuning. </text:p>
              <text:p text:style-name="al"/>
              <text:p text:style-name="al">Naast dit door het college vastgestelde privacybeleid is het Strategisch Gemeentebreed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p>
              <text:p text:style-name="al">
              <text:span text:style-name="nadrukcur">Verantwoordelijkheid van iedere werknemer</text:span> </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 </text:p>
              <text:p text:style-name="al"/>
            </text:section>
            <text:section text:name="artikel_id1-3-2-2-1-6" text:style-name="artikel">
              <text:p text:style-name="artikel_kop_titel"><text:span text:style-name="artikel_kop_label"/> <text:span text:style-name="artikel_kop_nr">5.</text:span> Reikwijdte </text:p>
              <text:p text:style-name="al">De gemeente verzamelt en gebruikt persoonsgegevens van inwoners, leveranciers en medewerkers en andere natuurlijke personen (hierna te noemen: betrokkenen).  </text:p>
              <text:p text:style-name="al"/>
              <text:p text:style-name="al">Dit privacybeleid is van toepassing op alle verwerkingen van persoonsgegevens door of namens de gemeente, waaronder: </text:p>
              <text:list text:style-name="id1-3-2-2-1-6-5">
                <text:list-item text:style-override="id1-3-2-2-1-6-5-1">
                  <text:number>•</text:number>
                  <text:p text:style-name="al">De verwerking van persoonsgegevens binnen de bedrijfsprocessen van de gemeente; </text:p>
                </text:list-item>
                <text:list-item text:style-override="id1-3-2-2-1-6-5-2">
                  <text:number>•</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1-6-5-3">
                  <text:number>•</text:number>
                  <text:p text:style-name="al">De gegevensuitwisseling met derde partijen zoals bij samenwerkingsverbanden of leveranciers. </text:p>
                </text:list-item>
              </text:list>
              <text:p text:style-name="al"/>
            </text:section>
            <text:section text:name="artikel_id1-3-2-2-1-7" text:style-name="artikel">
              <text:p text:style-name="artikel_kop_titel"><text:span text:style-name="artikel_kop_label"/> <text:span text:style-name="artikel_kop_nr">6.</text:span> Principes voor de verwerking van persoonsgegevens </text:p>
              <text:p text:style-name="al">De AVG is gebaseerd op een aantal principes voor de verwerking van persoonsgegevens. De gemeente onderschrijft deze principes en stelt zich ten doel persoonsgegevens slechts te verwerken in overeenstemming met deze principes.  </text:p>
              <text:p text:style-name="al"/>
              <text:p text:style-name="al">
              <text:span text:style-name="nadrukvet">
                <text:span text:style-name="nadrukcur">6.1 Rechtmatige grondslag</text:span>
              </text:span>
              <text:span text:style-name="nadrukvet">
                <text:span text:style-name="nadrukcur"> </text:span>
              </text:span>
            </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text:p>
              <text:p text:style-name="al"/>
              <text:p text:style-name="al">
              <text:span text:style-name="nadrukvet">
                <text:span text:style-name="nadrukcur">6.2 Welbepaalde doeleinden</text:span>
              </text:span>
              <text:span text:style-name="nadrukvet">
                <text:span text:style-name="nadrukcur"> </text:span>
              </text:span>
            </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wijze kan worden bereikt, bijvoorbeeld door minder of geen persoonsgegevens te verwerken.</text:p>
              <text:p text:style-name="al"/>
              <text:p text:style-name="al">
              <text:span text:style-name="nadrukvet">
                <text:span text:style-name="nadrukcur">6.3 Verdere verwerking</text:span>
              </text:span>
              <text:span text:style-name="nadrukvet">
                <text:span text:style-name="nadrukcur">  </text:span>
              </text:span>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 </text:p>
              <text:p text:style-name="al"/>
              <text:p text:style-name="al">
              <text:span text:style-name="nadrukvet">
                <text:span text:style-name="nadrukcur">6.4 Minimale gegevensverwerking</text:span>
              </text:span>
              <text:span text:style-name="nadrukvet">
                <text:span text:style-name="nadrukcur"> </text:span>
              </text:span>
            </text:p>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verwezenlijkt die minder inbreuk maakt op de privacy van de betrokkene, dan kiest de gemeente bij voorkeur voor die mogelijkheid. </text:p>
              <text:p text:style-name="al"/>
              <text:p text:style-name="al">
              <text:span text:style-name="nadrukvet">
                <text:span text:style-name="nadrukcur">6.5 Juiste en actuele gegevens</text:span>
              </text:span>
              <text:span text:style-name="nadrukvet">
                <text:span text:style-name="nadrukcur"> </text:span>
              </text:span>
            </text:p>
              <text:p text:style-name="al">De gemeente zorgt ervoor dat alleen persoonsgegevens worden verwerkt die juist en actueel zijn gelet op het doel waarvoor zij verzamelt zijn of vervolgens worden verwerkt. De gemeente neemt redelijke maatregelen om persoonsgegevens juist en actueel te houden, onjuiste persoonsgegevens te actualiseren, te rectificeren en/of te wissen.   </text:p>
              <text:p text:style-name="al"/>
              <text:p text:style-name="al">
              <text:span text:style-name="nadrukvet">
                <text:span text:style-name="nadrukcur">6.6 Gegevens worden op tijd vernietigd</text:span>
              </text:span>
              <text:span text:style-name="nadrukvet">
                <text:span text:style-name="nadrukcur">  </text:span>
              </text:span>
            </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p text:style-name="al">
              <text:span text:style-name="nadrukvet">
                <text:span text:style-name="nadrukcur">6.7 Integriteit en vertrouwelijkheid</text:span>
              </text:span>
              <text:span text:style-name="nadrukvet">
                <text:span text:style-name="nadrukcur"> </text:span>
              </text:span>
            </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text:p>
              <text:p text:style-name="al"/>
              <text:p text:style-name="al">Het informatiebeveiligingsbeleid verplicht de gemeente om informatie te beveiligen tegen ongeautoriseerd gebruik, vernietiging (per ongeluk of onrechtmatig), verlies of vervalsing, onbevoegde bekendmaking of toegang en alle andere onrechtmatige manieren van verwerking. </text:p>
              <text:p text:style-name="al"/>
              <text:p text:style-name="al">
              <text:span text:style-name="nadrukvet">
                <text:span text:style-name="nadrukcur">6.8 Privacy by Default </text:span>
              </text:span>
              <text:span text:style-name="nadrukvet">
                <text:span text:style-name="nadrukcur">en</text:span>
              </text:span>
              <text:span text:style-name="nadrukvet">
                <text:span text:style-name="nadrukcur"> Privacy by Design</text:span>
              </text:span>
              <text:span text:style-name="nadrukvet">
                <text:span text:style-name="nadrukcur">  </text:span>
              </text:span>
            </text:p>
              <text:p text:style-name="al">De gemeente houdt bij de ontwikkeling van nieuwe diensten, systemen of processen rekening met aspecten van privacy en gegevensbescherming om zo te komen tot een zo optimaal mogelijke bescherming van Persoonsgegevens. Dit uitgangspunt wordt <text:span text:style-name="nadrukcur">Privacy </text:span><text:span text:style-name="nadrukcur">by</text:span><text:span text:style-name="nadrukcur"> Design </text:span>(PbD) genoemd. De gemeente draagt er zorg voor dat concrete maatregelen zoveel mogelijk doorgevoerd worden in het ontwerp. Daarbij neemt de gemeente <text:span text:style-name="nadrukcur">Privacy </text:span><text:span text:style-name="nadrukcur">by</text:span><text:span text:style-name="nadrukcur"> Default </text:span>als uitgangspunt: de standaardinstellingen zijn altijd zo privacy-vriendelijk mogelijk. </text:p>
              <text:p text:style-name="al"/>
              <text:p text:style-name="al">
              <text:span text:style-name="nadrukvet">
                <text:span text:style-name="nadrukcur">6.9 Toegang tot gegevens</text:span>
              </text:span>
              <text:span text:style-name="nadrukvet">
                <text:span text:style-name="nadrukcur">  </text:span>
              </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vet">
                <text:span text:style-name="nadrukcur">6.10 Inbreuk in verband met persoonsgegevens</text:span>
              </text:span>
              <text:span text:style-name="nadrukvet">
                <text:span text:style-name="nadrukcur">  </text:span>
              </text:span>
            </text:p>
              <text:p text:style-name="al">Bij toegang tot, verlies of wijziging van persoonsgegevens bij de gemeente, zonder dat dit de bedoeling is, is er sprake van een datalek. Dat moet, afhankelijk van het risico, worden gemeld bij d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de “Datalekkenprocedure gemeente Pekela”. </text:p>
              <text:p text:style-name="al"/>
              <text:p text:style-name="al">
              <text:span text:style-name="nadrukvet">
                <text:span text:style-name="nadrukcur">6.11 Samenwerking</text:span>
              </text:span>
              <text:span text:style-name="nadrukvet">
                <text:span text:style-name="nadrukcur"> </text:span>
              </text:span>
            </text:p>
              <text:p text:style-name="al">De gemeente schakelt soms derden in om persoonsgegevens in opdracht van haar te verwerken. Deze derden worden <text:span text:style-name="nadrukcur">verwerkers</text:span> genoemd. Ook een verwerker moet zich houden aan de privacyregelgeving en aan het privacybeleid van de gemeente. De AVG verplicht gemeenten tot het maken van contractuele afspraken met verwerkers, zogenaamde <text:span text:style-name="nadrukcur">verwerkersovereenkomsten</text:span>. De Privcay Officer beschikt over standaard-verwerkersovereenkomsten en geeft advies over het afsluiten van een dergelijke overeenkomst. </text:p>
              <text:p text:style-name="al"/>
              <text:p text:style-name="al">
              <text:span text:style-name="nadrukcur">Samenwerkingsverbanden</text:spa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p text:style-name="al"/>
              <text:p text:style-name="al">
              <text:span text:style-name="nadrukvet">
                <text:span text:style-name="nadrukcur">6.12 Doorgifte buiten de EER</text:span>
              </text:span>
              <text:span text:style-name="nadrukvet">
                <text:span text:style-name="nadrukcur">  </text:span>
              </text:span>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p text:style-name="al">
              <text:span text:style-name="nadrukvet">
                <text:span text:style-name="nadrukcur">6.13 Transparantie</text:span>
              </text:span>
              <text:span text:style-name="nadrukvet">
                <text:span text:style-name="nadrukcur"> </text:span>
              </text:span>
            </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
              <text:p text:style-name="al">
              <text:span text:style-name="nadrukvet">
                <text:span text:style-name="nadrukcur">6.14 Rechten van betrokkenen</text:span>
              </text:span>
              <text:span text:style-name="nadrukvet">
                <text:span text:style-name="nadrukcur"> </text:span>
              </text:span>
            </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Nadere regels ten aanzien van de rechten van betrokkenen zijn opgenomen in de “Procesbeschrijving AVG-verzoeken”. </text:p>
              <text:p text:style-name="al"/>
              <text:p text:style-name="al">
              <text:span text:style-name="nadrukvet">
                <text:span text:style-name="nadrukcur">6.15 Geschillenbeslechting</text:span>
              </text:span>
              <text:span text:style-name="nadrukvet">
                <text:span text:style-name="nadrukcur"> </text:span>
              </text:span>
            </text:p>
              <text:p text:style-name="al">Indien de betrokkene van mening is dat de gemeente niet op een juiste wijze met zijn persoonsgegevens is omgegaan, kan hij een klacht indienen middels de van toepassing zijnde klachtenprocedure zoals opgenomen in de privacyverklaring op de website. De betrokkene heeft ook het recht een klacht in te dienen bij de Autoriteit Persoonsgegevens, met betrekking tot de naleving van wet- en regelgeving op het gebied van de bescherming van persoonsgegevens. </text:p>
              <text:p text:style-name="al"/>
              <text:p text:style-name="al">
              <text:span text:style-name="nadrukvet">
                <text:span text:style-name="nadrukcur">6.16 Verantwoording</text:span>
              </text:span>
              <text:span text:style-name="nadrukvet">
                <text:span text:style-name="nadrukcur"> </text:span>
              </text:span>
            </text:p>
              <text:p text:style-name="al">Onder de verantwoordelijkheid van zowel het college van B&amp;W als de gemeenteraad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intern wordt nageleefd. De gemeente stelt voldoende middelen ter beschikking aan de FG om het toezicht adequaat uit te kunnen voeren. </text:p>
              <text:p text:style-name="al"/>
              <text:p text:style-name="al">
              <text:span text:style-name="nadrukvet">
                <text:span text:style-name="nadrukcur">6.17 Verwerkingsregister</text:span>
              </text:span>
              <text:span text:style-name="nadrukvet">
                <text:span text:style-name="nadrukcur"> </text:span>
              </text:span>
            </text:p>
              <text:p text:style-name="al">De gemeente beschikt over een verwerkingsregister, waarin alle verwerkingen van persoonsgegevens gedocumenteerd zijn en inzichtelijk zijn gemaakt.  </text:p>
              <text:p text:style-name="al"/>
              <text:p text:style-name="al">
              <text:span text:style-name="nadrukvet">
                <text:span text:style-name="nadrukcur">6.18 </text:span>
              </text:span>
              <text:span text:style-name="nadrukvet">
                <text:span text:style-name="nadrukcur">Gegevenseffectbeoordeling</text:span>
              </text:span>
              <text:span text:style-name="nadrukvet">
                <text:span text:style-name="nadrukcur"> (GEB)</text:span>
              </text:span>
              <text:span text:style-name="nadrukvet">
                <text:span text:style-name="nadrukcur">  </text:span>
              </text:span>
            </text:p>
              <text:p text:style-name="al">Als een verwerking mogelijk een hoog risico inhoudt voor de betrokkene, moet de gemeente een beoordeling uitvoeren van het effect van een verwerking van persoonsgegevens. De gemeente voert in dat geval een gegevenseffectbeoordeling (ook wel Data Processing Impact Assessment of DPIA genoemd). Als uit de GEB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text:span text:style-name="nadrukcur">voorafgaande raadpleging </text:span>genoemd.<text:note text:id="noot_id1-3-2-2-1-7-63-2" text:note-class="footnote"><text:note-citation text:label="1">1</text:note-citation><text:note-body><text:p text:style-name="noot.al">https://autoriteitpersoonsgegevens.nl/nl/zelf-doen/voorafgaande-raadpleging</text:p></text:note-body></text:note></text:p>
              <text:p text:style-name="al"/>
              <text:p text:style-name="al">
              <text:span text:style-name="nadrukvet">
                <text:span text:style-name="nadrukcur">6.19 Functionaris gegevensbescherming (FG)</text:span>
              </text:span>
              <text:span text:style-name="nadrukvet">
                <text:span text:style-name="nadrukcur"> </text:span>
              </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 </text:p>
              <text:p text:style-name="al"/>
              <text:p text:style-name="al">
              <text:span text:style-name="nadrukvet">
                <text:span text:style-name="nadrukcur">6.20 PDCA Cyclus</text:span>
              </text:span>
              <text:span text:style-name="nadrukvet">
                <text:span text:style-name="nadrukcur"> </text:span>
              </text:span>
            </text:p>
              <text:p text:style-name="al">De gemeente streeft ernaar om rondom de verwerking van persoonsgegevens <text:span text:style-name="nadrukcur">in control </text:span>te zijn en daarover op professionele wijze verantwoording af te leggen. <text:span text:style-name="nadrukcur">In control </text:span>betekent in dit verband dat de gemeente weet welke maatregelen genomen zijn ten aanzien van de verwerking van persoonsgegevens, dat er een planning is van de maatregelen die nog niet genomen zijn en dat dit geheel verankerd is in een Plan-Do-Check-Act-cyclus.  </text:p>
              <text:p text:style-name="al"/>
              <text:p text:style-name="al">
              <text:span text:style-name="nadrukvet">
                <text:span text:style-name="nadrukcur">6.21 Bewustwording</text:span>
              </text:span>
              <text:span text:style-name="nadrukvet">
                <text:span text:style-name="nadrukcur">  </text:span>
              </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p text:style-name="al"/>
              <text:p text:style-name="al"/>
            </text:section>
            <text:section text:name="artikel_id1-3-2-2-1-8" text:style-name="artikel">
              <text:p text:style-name="artikel_kop_titel"><text:span text:style-name="artikel_kop_label"/> <text:span text:style-name="artikel_kop_nr">7.</text:span> Rollen en Verantwoordelijken </text:p>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het managementteam en medewerkers, de Functionaris voor de Gegevensbescherming (FG), de Privacy Officer, de AVG-ambassadeurs en de Chief Information Security Officer (CISO). </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antwoordelij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  </text:p>
                    </table:table-cell>
                    <table:table-cell table:style-name="entry" table:number-rows-spanned="1" table:number-columns-spanned="1">
                      <text:p text:style-name="table_al">Responsible/ Feitelijk verantwoordelijk</text:p>
                    </table:table-cell>
                    <table:table-cell table:style-name="entry" table:number-rows-spanned="1" table:number-columns-spanned="1">
                      <text:p text:style-name="table_al">Afdelingshoofden en Directeuren</text:p>
                      <text:p text:style-name="table_al">De medewerkers (inclusief inhuur/externen) die persoonsgegevens verwerken</text:p>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ccountable/ Eindverantwoordelijk  </text:p>
                      <text:p text:style-name="table_al"/>
                    </table:table-cell>
                    <table:table-cell table:style-name="entry" table:number-rows-spanned="1" table:number-columns-spanned="1">
                      <text:p text:style-name="table_al">Het college van B&amp;W</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Consulted/ Adviserend  </text:p>
                    </table:table-cell>
                    <table:table-cell table:style-name="entry" table:number-rows-spanned="1" table:number-columns-spanned="1">
                      <text:p text:style-name="table_al">Privacy Officer</text:p>
                      <text:p text:style-name="table_al">CISO/ISO</text:p>
                      <text:p text:style-name="table_al">Functionaris Gegevensbescherming</text:p>
                      <text:p text:style-name="table_al"/>
                    </table:table-cell>
                  </table:table-row>
                  <table:table-row table:style-name="row">
                    <table:table-cell table:style-name="entry" table:number-rows-spanned="1" table:number-columns-spanned="1">
                      <text:p text:style-name="table_al"> I </text:p>
                    </table:table-cell>
                    <table:table-cell table:style-name="entry" table:number-rows-spanned="1" table:number-columns-spanned="1">
                      <text:p text:style-name="table_al">Informed/ Geïnformeerd  </text:p>
                    </table:table-cell>
                    <table:table-cell table:style-name="entry" table:number-rows-spanned="1" table:number-columns-spanned="1">
                      <text:p text:style-name="table_al">Gemeenteraad (privacy rechtelijk geen controlerende taak, maar op basis van de Gemeentewet en de decentralisatiewetgeving een bestuurlijke toezichttaak)</text:p>
                      <text:p text:style-name="table_al">Functionaris Gegevensbescherming</text:p>
                      <text:p text:style-name="table_al">Belanghebbende(n)/Betrokkene(n)</text:p>
                      <text:p text:style-name="table_al"/>
                    </table:table-cell>
                  </table:table-row>
                </table:table>
                <text:p text:style-name="table_bottom"/>
              </text:section>
              <text:p text:style-name="al"> </text:p>
              <text:p text:style-name="al"/>
              <text:p text:style-name="al">
              <text:span text:style-name="nadrukvet">
                <text:span text:style-name="nadrukcur">7.1 Rollen en verantwoordelijkheden</text:span>
              </text:span>
              <text:span text:style-name="nadrukvet">
                <text:span text:style-name="nadrukcur"/>
              </text:span>
              <text:span text:style-name="nadrukvet">
                <text:span text:style-name="nadrukcur"> </text:span>
              </text:span>
            </text:p>
              <text:p text:style-name="al">
              <text:span text:style-name="nadrukcur">7.1.1 College van B&amp;W</text:span>
              <text:span text:style-name="nadrukcur"> </text:span>
            </text:p>
              <text:p text:style-name="al">Het College is eindverantwoordelijk voor de naleving van de privacywetgeving binnen de gemeente. Het College heeft onder andere de volgende rollen en verantwoordelijkheden: </text:p>
              <text:p text:style-name="al"/>
              <text:p text:style-name="al">Eindverantwoordelijk voor de naleving van de privacywetgeving binnen de gemeente; </text:p>
              <text:list text:style-name="id1-3-2-2-1-8-12">
                <text:list-item text:style-override="id1-3-2-2-1-8-12-1">
                  <text:number>•</text:number>
                  <text:p text:style-name="al">Stelt het privacybeleid vast; </text:p>
                </text:list-item>
                <text:list-item text:style-override="id1-3-2-2-1-8-12-2">
                  <text:number>•</text:number>
                  <text:p text:style-name="al">Geeft sturing aan privacy beleidsvoering en legt rekenschap af over privacy beleidsvoering aan de FG; </text:p>
                </text:list-item>
                <text:list-item text:style-override="id1-3-2-2-1-8-12-3">
                  <text:number>•</text:number>
                  <text:p text:style-name="al">Evalueert de toepassing en werking van het privacybeleid op basis van de rapportage van de FG; </text:p>
                </text:list-item>
                <text:list-item text:style-override="id1-3-2-2-1-8-12-4">
                  <text:number>•</text:number>
                  <text:p text:style-name="al">Bevordert duurzame privacycultuur. </text:p>
                </text:list-item>
              </text:list>
              <text:p text:style-name="al"/>
              <text:p text:style-name="al"/>
              <text:p text:style-name="al">
              <text:span text:style-name="nadrukcur">7.1.2 Managers</text:span>
              <text:span text:style-name="nadrukcur"> </text:span>
            </text:p>
              <text:p text:style-name="al">Het Management Team is eindverantwoordelijk voor de naleving van de privacywetgeving binnen de afdeling, alsmede voor de uitvoering van het privacybeleid. Het Management Team heeft onder andere de volgende rollen en verantwoordelijkheden: </text:p>
              <text:p text:style-name="al"/>
              <text:list text:style-name="id1-3-2-2-1-8-18">
                <text:list-item text:style-override="id1-3-2-2-1-8-18-1">
                  <text:number>•</text:number>
                  <text:p text:style-name="al">Eindverantwoordelijk voor de naleving van de privacywetgeving binnen de eigen afdeling; </text:p>
                </text:list-item>
                <text:list-item text:style-override="id1-3-2-2-1-8-18-2">
                  <text:number>•</text:number>
                  <text:p text:style-name="al">Verantwoordelijk voor implementatie en uitvoering van het privacybeleid binnen de eigen afdeling; </text:p>
                </text:list-item>
                <text:list-item text:style-override="id1-3-2-2-1-8-18-3">
                  <text:number>•</text:number>
                  <text:p text:style-name="al">Informeert de FG op welke manier de eigen afdeling compliant is aan de privacywetgeving; </text:p>
                </text:list-item>
                <text:list-item text:style-override="id1-3-2-2-1-8-18-4">
                  <text:number>•</text:number>
                  <text:p text:style-name="al">Verantwoordelijk voor (laten) volgen van trainingen door werknemers binnen de eigen afdeling;  </text:p>
                </text:list-item>
                <text:list-item text:style-override="id1-3-2-2-1-8-18-5">
                  <text:number>•</text:number>
                  <text:p text:style-name="al">Verantwoordelijk voor registreren van de gegevensverwerkingen in het verwerkingenregister voor zover dit betrekking heeft op de eigen afdeling; </text:p>
                </text:list-item>
                <text:list-item text:style-override="id1-3-2-2-1-8-18-6">
                  <text:number>•</text:number>
                  <text:p text:style-name="al">Verantwoordelijk voor autorisatie en intrekken van de autorisatie van medewerkers die persoonsgegevens verwerken; </text:p>
                </text:list-item>
                <text:list-item text:style-override="id1-3-2-2-1-8-18-7">
                  <text:number>•</text:number>
                  <text:p text:style-name="al">Aansturen van de Privacy Officers, voor zover benoemd binnen de eigen afdeling; </text:p>
                </text:list-item>
                <text:list-item text:style-override="id1-3-2-2-1-8-18-8">
                  <text:number>•</text:number>
                  <text:p text:style-name="al">Bevordert duurzame privacycultuur; </text:p>
                </text:list-item>
                <text:list-item text:style-override="id1-3-2-2-1-8-18-9">
                  <text:number>•</text:number>
                  <text:p text:style-name="al">Betrekt PO en/of FG in een vroeg stadium bij nieuwe of gewijzigde verwerkingen van persoonsgegevens. </text:p>
                </text:list-item>
              </text:list>
              <text:p text:style-name="al"/>
              <text:p text:style-name="al"/>
              <text:p text:style-name="al">
              <text:span text:style-name="nadrukcur">7.1.3 Functionaris Gegevensbescherming (FG)</text:span>
              <text:span text:style-name="nadrukcur"> </text:span>
            </text:p>
              <text:p text:style-name="al">Op basis van de AVG is het aanstellen van een FG verplicht voor de gemeente. De FG is verantwoordelijk voor het toezicht op de naleving van de AVG. De FG heeft een onafhankelijke adviserende en toezichthoudende positie in de organisatie. De FG heeft onder andere de volgende rollen en verantwoordelijkheden in de gehele organisatie van de gemeente: </text:p>
              <text:p text:style-name="al"/>
              <text:list text:style-name="id1-3-2-2-1-8-24">
                <text:list-item text:style-override="id1-3-2-2-1-8-24-1">
                  <text:number>•</text:number>
                  <text:p text:style-name="al">Interne toezichthouder op de naleving van de AVG namens de Autoriteit Persoonsgegevens; </text:p>
                </text:list-item>
                <text:list-item text:style-override="id1-3-2-2-1-8-24-2">
                  <text:number>•</text:number>
                  <text:p text:style-name="al">Monitort veranderingen in wetgeving en stelt de impact van deze wijzigingen vast en adviseert de organisatie bij de implementatie hiervan; </text:p>
                </text:list-item>
                <text:list-item text:style-override="id1-3-2-2-1-8-24-3">
                  <text:number>•</text:number>
                  <text:p text:style-name="al">Adviseert verwerkingsverantwoordelijken ten aanzien van het mitigeren van privacy risico’s, bijvoorbeeld bij het uitvoeren van DPIA’s en hoog-risico dossiers; </text:p>
                </text:list-item>
                <text:list-item text:style-override="id1-3-2-2-1-8-24-4">
                  <text:number>•</text:number>
                  <text:p text:style-name="al">Adviseert de verwerkingsverantwoordelijke bij datalekken (volgens de meldprocedure); </text:p>
                </text:list-item>
                <text:list-item text:style-override="id1-3-2-2-1-8-24-5">
                  <text:number>•</text:number>
                  <text:p text:style-name="al">Beheert het centrale verwerkingenregister; </text:p>
                </text:list-item>
                <text:list-item text:style-override="id1-3-2-2-1-8-24-6">
                  <text:number>•</text:number>
                  <text:p text:style-name="al">Beschikt over controle- en monitoringbevoegdheden (het recht om interne onderzoeken te laten uitvoeren met toegang tot informatie); </text:p>
                </text:list-item>
                <text:list-item text:style-override="id1-3-2-2-1-8-24-7">
                  <text:number>•</text:number>
                  <text:p text:style-name="al">Staat het bestuur bij voor wat betreft het toezicht houden op de interne naleving van privacywetgeving;</text:p>
                </text:list-item>
                <text:list-item text:style-override="id1-3-2-2-1-8-24-8">
                  <text:number>•</text:number>
                  <text:p text:style-name="al">Rapporteert, informeert en geeft advies aan het College van B&amp;W en het Management Team. </text:p>
                </text:list-item>
              </text:list>
              <text:p text:style-name="al"/>
              <text:p text:style-name="al"/>
              <text:p text:style-name="al">
              <text:span text:style-name="nadrukcur">7.1.4 Privacy </text:span>
              <text:span text:style-name="nadrukcur">Officer</text:span>
              <text:span text:style-name="nadrukcur"> </text:span>
            </text:p>
              <text:p text:style-name="al">De Privacy Officer is het eerste aanspreekpunt voor de gemeente rondom privacygerelateerde vraagstukken, en heeft een monitorende en ondersteunende functie rondom het naleven en uitvoeren van het privacybeleid. De Privacy Officer heeft onder andere de volgende rollen en verantwoordelijkheden: </text:p>
              <text:p text:style-name="al"/>
              <text:list text:style-name="id1-3-2-2-1-8-30">
                <text:list-item text:style-override="id1-3-2-2-1-8-30-1">
                  <text:number>•</text:number>
                  <text:p text:style-name="al">Verstrekken van privacy advies aan interne belanghebbenden; </text:p>
                </text:list-item>
                <text:list-item text:style-override="id1-3-2-2-1-8-30-2">
                  <text:number>•</text:number>
                  <text:p text:style-name="al">Het bewustzijn van medewerkers verhogen door het organiseren van activiteiten hieromtrent; </text:p>
                </text:list-item>
                <text:list-item text:style-override="id1-3-2-2-1-8-30-3">
                  <text:number>•</text:number>
                  <text:p text:style-name="al">Monitoren van privacy risico’s door het coördineren van DPIA’s op nieuwe projecten; </text:p>
                </text:list-item>
                <text:list-item text:style-override="id1-3-2-2-1-8-30-4">
                  <text:number>•</text:number>
                  <text:p text:style-name="al">Samenwerking met de FG op het gebied van de afhandeling van datalekken; </text:p>
                </text:list-item>
                <text:list-item text:style-override="id1-3-2-2-1-8-30-5">
                  <text:number>•</text:number>
                  <text:p text:style-name="al">Bij externe verstrekkingen zorgen voor deugdelijke contractuele afspraken met de ontvangende partij; </text:p>
                </text:list-item>
                <text:list-item text:style-override="id1-3-2-2-1-8-30-6">
                  <text:number>•</text:number>
                  <text:p text:style-name="al">Behandelen van privacy klachten en informatieverzoeken van belanghebbenden; </text:p>
                </text:list-item>
                <text:list-item text:style-override="id1-3-2-2-1-8-30-7">
                  <text:number>•</text:number>
                  <text:p text:style-name="al">Adviseren over verzoeken om inzage, correctie, verwijdering etc. </text:p>
                </text:list-item>
              </text:list>
              <text:p text:style-name="al"/>
              <text:p text:style-name="al"/>
              <text:p text:style-name="al">
              <text:span text:style-name="nadrukcur">7.1.5 AVG-ambassadeurs</text:span>
            </text:p>
              <text:p text:style-name="al">De gemeente Pekela heeft drie AVG-ambassadeurs aangesteld. Elke ambassadeur is werkzaam op een van de drie afdelingen binnen de gemeente. Hierdoor kunnen de AVG-ambassadeurs fungeren als aanspreekpunt binnen hun eigen afdeling. De AVG-ambassadeurs hebben de volgende rollen en verantwoordelijkheden:</text:p>
              <text:p text:style-name="al"/>
              <text:list text:style-name="id1-3-2-2-1-8-36">
                <text:list-item text:style-override="id1-3-2-2-1-8-36-1">
                  <text:number>•</text:number>
                  <text:p text:style-name="al">Fungeren als het eerste aanspreekpunt op de afdeling voor vragen met betrekking tot privacy;</text:p>
                </text:list-item>
                <text:list-item text:style-override="id1-3-2-2-1-8-36-2">
                  <text:number>•</text:number>
                  <text:p text:style-name="al">Bijdragen aan het opstellen van privacyprocessen, gedragscodes, factsheets, werkinstructies en andere communicatiemiddelen die specifiek zijn voor de afdeling, onder begeleiding van en in overleg met de Privacy Manager, PO en/of FG;</text:p>
                </text:list-item>
                <text:list-item text:style-override="id1-3-2-2-1-8-36-3">
                  <text:number>•</text:number>
                  <text:p text:style-name="al">Signalering van privacygevoelige of risicovolle gegevensverwerkingen, bespreking hiervan met het middenkader (MT), en zorgdragen voor de implementatie van eventuele benodigde maatregelen;</text:p>
                </text:list-item>
                <text:list-item text:style-override="id1-3-2-2-1-8-36-4">
                  <text:number>•</text:number>
                  <text:p text:style-name="al">Bijdragen aan het verhogen van het bewustzijn omtrent privacy binnen de afdeling, inclusief agendering in team- en afdelingsoverleg. </text:p>
                </text:list-item>
              </text:list>
              <text:p text:style-name="al"/>
              <text:p text:style-name="al"/>
              <text:p text:style-name="al">
              <text:span text:style-name="nadrukcur">7.1.6 CISO</text:span>
            </text:p>
              <text:p text:style-name="al">De Chief Information Security Officer (CISO) is op de hoogte van de beveiligingsrisico’s en helpt de organisatie deze zoveel mogelijk te verminderen. Denk hierbij aan het implementeren van nieuwe systemen en het in kaart brengen van risico’s die deze met zich meebrengen. De CISO heeft onder andere de volgende rollen en verantwoordelijkheden:</text:p>
              <text:p text:style-name="al"/>
              <text:list text:style-name="id1-3-2-2-1-8-42">
                <text:list-item text:style-override="id1-3-2-2-1-8-42-1">
                  <text:number>•</text:number>
                  <text:p text:style-name="al">Ontwikkelen en implementeren van informatiebeveiligingsbeleid; </text:p>
                </text:list-item>
                <text:list-item text:style-override="id1-3-2-2-1-8-42-2">
                  <text:number>•</text:number>
                  <text:p text:style-name="al">Identificeren, monitoren en beheersen van risico’s;</text:p>
                </text:list-item>
                <text:list-item text:style-override="id1-3-2-2-1-8-42-3">
                  <text:number>•</text:number>
                  <text:p text:style-name="al">Waarborgen van continuïteit en systeemveiligheid; </text:p>
                </text:list-item>
                <text:list-item text:style-override="id1-3-2-2-1-8-42-4">
                  <text:number>•</text:number>
                  <text:p text:style-name="al">Coördineren van informatiebeveiligingsbeheer en taken verdelen; </text:p>
                </text:list-item>
                <text:list-item text:style-override="id1-3-2-2-1-8-42-5">
                  <text:number>•</text:number>
                  <text:p text:style-name="al">Vergroten van beveiligingsbewustzijn binnen de organisatie; </text:p>
                </text:list-item>
                <text:list-item text:style-override="id1-3-2-2-1-8-42-6">
                  <text:number>•</text:number>
                  <text:p text:style-name="al">Ondersteunen bij beveiligingsvraagstukken en uitvoeren van interne controles; </text:p>
                </text:list-item>
                <text:list-item text:style-override="id1-3-2-2-1-8-42-7">
                  <text:number>•</text:number>
                  <text:p text:style-name="al">Adviseren en rapporteren aan de directie over beveiligingsontwikkelingen; </text:p>
                </text:list-item>
                <text:list-item text:style-override="id1-3-2-2-1-8-42-8">
                  <text:number>•</text:number>
                  <text:p text:style-name="al">Fungeren als aanspreekpunt voor incidenten, klachten en afwijkingen; </text:p>
                </text:list-item>
                <text:list-item text:style-override="id1-3-2-2-1-8-42-9">
                  <text:number>•</text:number>
                  <text:p text:style-name="al">Toezien op naleving van wet- en regelgeving, normen en standaarden; </text:p>
                </text:list-item>
                <text:list-item text:style-override="id1-3-2-2-1-8-42-10">
                  <text:number>•</text:number>
                  <text:p text:style-name="al">Ontwikkelen en goedkeuren van beveiligingsprotocollen. </text:p>
                </text:list-item>
              </text:list>
              <text:p text:style-name="al"/>
              <text:p text:style-name="al"/>
              <text:p text:style-name="al">
              <text:span text:style-name="nadrukcur">7.1.7 Andere rollen en verantwoordelijkheden</text:span>
              <text:span text:style-name="nadrukcur"> </text:span>
            </text:p>
              <text:section text:name="table_id1-3-2-2-1-8-46" text:style-name="table">
                <text:p text:style-name="table_top"/>
                <table:table table:style-name="tgroup">
                  <table:table-column table:style-name="id1-3-2-2-1-8-46-1-1"/>
                  <table:table-column table:style-name="id1-3-2-2-1-8-46-1-2"/>
                  <table:table-row table:style-name="row">
                    <table:table-cell table:style-name="entry" table:number-rows-spanned="1" table:number-columns-spanned="1">
                      <text:p text:style-name="table_al">Afdeling </text:p>
                    </table:table-cell>
                    <table:table-cell table:style-name="entry" table:number-rows-spanned="1" table:number-columns-spanned="1">
                      <text:p text:style-name="table_al">Betrokkenheid </text:p>
                    </table:table-cell>
                  </table:table-row>
                  <table:table-row table:style-name="row">
                    <table:table-cell table:style-name="entry" table:number-rows-spanned="1" table:number-columns-spanned="1">
                      <text:p text:style-name="table_al">Juridische Zaken </text:p>
                    </table:table-cell>
                    <table:table-cell table:style-name="entry" table:number-rows-spanned="1" table:number-columns-spanned="1">
                      <text:p text:style-name="table_al">Ondersteunen van Privacy Officer ten aanzien van privacyvraagstukken en adviseren over privacy-gerelateerde bepalingen in overeenkomsten. </text:p>
                    </table:table-cell>
                  </table:table-row>
                  <table:table-row table:style-name="row">
                    <table:table-cell table:style-name="entry" table:number-rows-spanned="1" table:number-columns-spanned="1">
                      <text:p text:style-name="table_al">Communicatie </text:p>
                    </table:table-cell>
                    <table:table-cell table:style-name="entry" table:number-rows-spanned="1" table:number-columns-spanned="1">
                      <text:p text:style-name="table_al">In alle gevallen waarbij communicatie (intern en extern) een rol speelt worden medewerkers van communicatie betrokken.  </text:p>
                      <text:p text:style-name="table_al">Adviseren van de organisatie over de communicatie bij datalekken (volgens de meldprocedure) </text:p>
                    </table:table-cell>
                  </table:table-row>
                  <table:table-row table:style-name="row">
                    <table:table-cell table:style-name="entry" table:number-rows-spanned="1" table:number-columns-spanned="1">
                      <text:p text:style-name="table_al">Audit / Concern Control </text:p>
                    </table:table-cell>
                    <table:table-cell table:style-name="entry" table:number-rows-spanned="1" table:number-columns-spanned="1">
                      <text:p text:style-name="table_al">Toetst het goed en betrouwbaar functioneren van de gehele interne organisatie.  </text:p>
                    </table:table-cell>
                  </table:table-row>
                  <table:table-row table:style-name="row">
                    <table:table-cell table:style-name="entry" table:number-rows-spanned="1" table:number-columns-spanned="1">
                      <text:p text:style-name="table_al">Informatiemanagement </text:p>
                    </table:table-cell>
                    <table:table-cell table:style-name="entry" table:number-rows-spanned="1" table:number-columns-spanned="1">
                      <text:p text:style-name="table_al">Inrichten van de informatievoorziening (de beoordeling van welke functionaliteit en welke data in op welke wijze / in welk systeem verwerkt kan / moet worden). </text:p>
                    </table:table-cell>
                  </table:table-row>
                </table:table>
                <text:p text:style-name="table_bottom"/>
              </text:section>
              <text:p text:style-name="al"> </text:p>
              <text:p text:style-name="al">
              <text:span text:style-name="nadrukvet">7.2 </text:span>
              <text:span text:style-name="nadrukvet">Governance</text:span>
              <text:span text:style-name="nadrukvet"> document</text:span>
            </text:p>
              <text:p text:style-name="al">Het Governance document is opgesteld om gemeente Pekela concrete richtlijnen te bieden voor het invullen van de verschillende privacyrollen. Het document geeft gedetailleerde beschrijvingen waarmee een gewenst functieprofiel kan worden samengesteld. De verschillende rollen kunnen tevens gebruikmaken van dit document als leidraad voor de praktische uitoefening van hun functie. Daarnaast worden in deze handreiking de verschillen tussen de functie van FG, de Privacy Officer (PO) en de AVG-ambassadeurs benadrukt, evenals de rollen van de Privacy Manager, Privacybeheerder en de Chief Information Security Officer (CISO). Het doel is om toe te werken naar een organisatiestructuur zoals beschreven in het Governance-document.</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Addendum Privacybeleid Wpg </text:p>
            <text:section text:name="artikel_id1-3-2-2-2-2" text:style-name="artikel">
              <text:p text:style-name="artikel_kop_titel"><text:span text:style-name="artikel_kop_label"/> <text:span text:style-name="artikel_kop_nr">1.</text:span> Inleiding </text:p>
              <text:p text:style-name="al">Vanaf 25 mei 2018 geldt de Algemene Verordening Gegevensbescherming (AVG). De gemeente Pekela heeft in haar privacybeleid en informatiebeveiligingsbeleid vastgelegd hoe zij omgaat met de bescherming van persoonsgegevens. </text:p>
              <text:p text:style-name="al"/>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text:p>
              <text:p text:style-name="al"/>
              <text:p text:style-name="al">Deze wetten en regelgevingen kennen op enkele gebieden wat onderlinge verschillen. 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text:p>
              <text:p text:style-name="al"/>
              <text:p text:style-name="al">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
              <text:p text:style-name="al">Het huidige privacybeleid van de gemeente gaat alleen uit van de AVG. Het is daarom wenselijk er de verplichtingen uit de Wpg aan toe te voegen. </text:p>
            </text:section>
            <text:section text:name="artikel_id1-3-2-2-2-3" text:style-name="artikel">
              <text:p text:style-name="artikel_kop_titel"><text:span text:style-name="artikel_kop_label"/> <text:span text:style-name="artikel_kop_nr"/>  2. Doelstellingen van het privacybeleid </text:p>
              <text:p text:style-name="al">Het privacybeleid van de gemeente Pekela beschrijft hoe we verantwoordelijk en binnen wettelijke kaders met persoonsgegevens omgaan. Voor de reikwijdte van dit addendum bestaat het wettelijk kader voor bescherming van persoonsgegevens uit de Wpg en de genoemde regelingen. De gemeente wil met dit addendum op het privacybeleid onder andere bereiken dat de boa’s:</text:p>
              <text:p text:style-name="al"/>
              <text:list text:style-name="id1-3-2-2-2-3-4">
                <text:list-item text:style-override="id1-3-2-2-2-3-4-1">
                  <text:number>•</text:number>
                  <text:p text:style-name="al">Zich ten volle bewust zijn van de noodzaak om zorgvuldig en op rechtmatige wijze om te gaan met politiegegevens; </text:p>
                </text:list-item>
                <text:list-item text:style-override="id1-3-2-2-2-3-4-2">
                  <text:number>•</text:number>
                  <text:p text:style-name="al">De rechten van betrokkenen respecteren en werken volgens de vastgestelde procedures; </text:p>
                </text:list-item>
                <text:list-item text:style-override="id1-3-2-2-2-3-4-3">
                  <text:number>•</text:number>
                  <text:p text:style-name="al">Het vertrouwen van betrokkenen in de overheid niet beschamen. </text:p>
                </text:list-item>
                <text:list-item text:style-override="id1-3-2-2-2-3-4-4">
                  <text:number>•</text:number>
                  <text:p text:style-name="al">Gedrag vertonen dat past bij goed werknemerschap. </text:p>
                </text:list-item>
                <text:list-item text:style-override="id1-3-2-2-2-3-4-5">
                  <text:number>•</text:number>
                  <text:p text:style-name="al">De kans op financiële en imagoschade minimaliseren.</text:p>
                </text:list-item>
              </text:list>
              <text:p text:style-name="al"/>
            </text:section>
            <text:section text:name="artikel_id1-3-2-2-2-4" text:style-name="artikel">
              <text:p text:style-name="artikel_kop_titel"><text:span text:style-name="artikel_kop_label"/> <text:span text:style-name="artikel_kop_nr">3.</text:span> Wpg kader </text:p>
              <text:p text:style-name="al">Het normenkader van de Wpg is grotendeels gelijkluidend aan dat van de AVG. Op hoofdlijnen geldt aanvullend nog het volgende: </text:p>
              <text:p text:style-name="al"/>
              <text:list text:style-name="id1-3-2-2-2-4-4">
                <text:list-item text:style-override="id1-3-2-2-2-4-4-1">
                  <text:number>•</text:number>
                  <text:p text:style-name="al">De boa's van de gemeente kunnen naast hun opsporingstaken ook bestuursrechtelijke toezichts- en handhavingstaken hebben. Zij krijgen dan bij het verwerken van persoonsgegevens te maken zowel met de AVG te maken als met de Wpg; </text:p>
                </text:list-item>
                <text:list-item text:style-override="id1-3-2-2-2-4-4-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
              <text:p text:style-name="al">De hierna genoemde verplichtingen uit de Wpg zijn veelal geborgd binnen onze applicaties: </text:p>
              <text:p text:style-name="al"/>
              <text:list text:style-name="id1-3-2-2-2-4-8">
                <text:list-item text:style-override="id1-3-2-2-2-4-8-1">
                  <text:number>•</text:number>
                  <text:p text:style-name="al">Er moet een scheiding worden aangebracht tussen gegevens die op feiten zijn gebaseerd en feiten die op een persoonlijk oordeel zijn gebaseerd; </text:p>
                </text:list-item>
                <text:list-item text:style-override="id1-3-2-2-2-4-8-2">
                  <text:number>•</text:number>
                  <text:p text:style-name="al">Er moet onderscheid worden gemaakt tussen betrokkenen, zoals verdachten, slachtoffers, derden en veroordeelden; </text:p>
                </text:list-item>
                <text:list-item text:style-override="id1-3-2-2-2-4-8-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2-4-8-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2-4-8-5">
                  <text:number>•</text:number>
                  <text:p text:style-name="al">Er worden specifieke eisen gesteld aan de informatiebeveiliging uit het Bpg. </text:p>
                </text:list-item>
              </text:list>
              <text:p text:style-name="al"> </text:p>
              <text:p text:style-name="al">
              <text:span text:style-name="nadrukcur">Audits</text:span>
            </text:p>
              <text:p text:style-name="al">Er geldt met ingang van 2021 een verplichting tot het uitvoeren van ee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p text:style-name="al"/>
            </text:section>
            <text:section text:name="artikel_id1-3-2-2-2-5" text:style-name="artikel">
              <text:p text:style-name="artikel_kop_titel"><text:span text:style-name="artikel_kop_label"/> <text:span text:style-name="artikel_kop_nr">4.</text:span> Register van verwerkingen </text:p>
              <text:p text:style-name="al">Net als de AVG verplicht de Wpg tot het bijhouden van een register van verwerkingen. Wel zijn er enkele verschillen die hierna met een (*) zijn aangeduid. Het register van verwerkingen in het kader van de Wpg moet het volgende bevatten: </text:p>
              <text:p text:style-name="al"/>
              <text:list text:style-name="id1-3-2-2-2-5-4">
                <text:list-item text:style-override="id1-3-2-2-2-5-4-1">
                  <text:number>•</text:number>
                  <text:p text:style-name="al">De naam en de contactgegevens van de verwerkingsverantwoordelijke, de gezamenlijk verwerkingsverantwoordelijken en de functionaris voor gegevensbescherming; </text:p>
                </text:list-item>
                <text:list-item text:style-override="id1-3-2-2-2-5-4-2">
                  <text:number>•</text:number>
                  <text:p text:style-name="al">De doelen van de verwerking; </text:p>
                </text:list-item>
                <text:list-item text:style-override="id1-3-2-2-2-5-4-3">
                  <text:number>•</text:number>
                  <text:p text:style-name="al">De categorieën van ontvangers aan wie politiegegevens zijn of zullen worden verstrekt, met inbegrip van ontvangers in derde landen of internationale organisaties; </text:p>
                </text:list-item>
                <text:list-item text:style-override="id1-3-2-2-2-5-4-4">
                  <text:number>•</text:number>
                  <text:p text:style-name="al">Een beschrijving van de categorieën van betrokkenen en van de categorieën van persoonsgegevens; </text:p>
                </text:list-item>
                <text:list-item text:style-override="id1-3-2-2-2-5-4-5">
                  <text:number>•</text:number>
                  <text:p text:style-name="al">In voorkomend geval: het gebruik van profilering. (*) </text:p>
                </text:list-item>
                <text:list-item text:style-override="id1-3-2-2-2-5-4-6">
                  <text:number>•</text:number>
                  <text:p text:style-name="al">In voorkomend geval: de categorieën van doorgiften van politiegegevens aan een derde land of een internationale organisatie. </text:p>
                </text:list-item>
                <text:list-item text:style-override="id1-3-2-2-2-5-4-7">
                  <text:number>•</text:number>
                  <text:p text:style-name="al">Een aanwijzing van de rechtsgrondslag van de verwerking, met inbegrip van doorgiften, waarvoor de politiegegevens bedoeld zijn. (*) </text:p>
                </text:list-item>
                <text:list-item text:style-override="id1-3-2-2-2-5-4-8">
                  <text:number>•</text:number>
                  <text:p text:style-name="al">Zo mogelijk: de beoogde termijnen waarbinnen de verschillende categorieën van gegevens worden verwijderd of vernietigd. </text:p>
                </text:list-item>
                <text:list-item text:style-override="id1-3-2-2-2-5-4-9">
                  <text:number>•</text:number>
                  <text:p text:style-name="al">Zo mogelijk: een algemene beschrijving van de technische en organisatorische maatregelen ter beveiliging. </text:p>
                </text:list-item>
                <text:list-item text:style-override="id1-3-2-2-2-5-4-10">
                  <text:number>•</text:number>
                  <text:p text:style-name="al">De toekenning van de autorisaties. (*) </text:p>
                </text:list-item>
              </text:list>
              <text:p text:style-name="al"/>
            </text:section>
            <text:section text:name="artikel_id1-3-2-2-2-6" text:style-name="artikel">
              <text:p text:style-name="artikel_kop_titel"><text:span text:style-name="artikel_kop_label"/> <text:span text:style-name="artikel_kop_nr">5.</text:span> Informatiebeveiligingsbeleid</text:p>
              <text:p text:style-name="al">Het informatiebeveiligingsbeleid is een richtinggevend en kaderstellend beleidsdocument. De gemeente vult het aan met beleid voor informatiebeveiliging op tactisch en operationeel niveau met specifieke (beleids-) documenten. </text:p>
              <text:p text:style-name="al"/>
              <text:p text:style-name="al">Het informatiebeveiligingsbeleid geldt voor alle activiteiten van de gemeente Pekela.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p text:style-name="al"/>
            </text:section>
            <text:section text:name="artikel_id1-3-2-2-2-7" text:style-name="artikel">
              <text:p text:style-name="artikel_kop_titel"><text:span text:style-name="artikel_kop_label"/> <text:span text:style-name="artikel_kop_nr">6.</text:span> FG en bevoegd functionaris </text:p>
              <text:p text:style-name="al">
              <text:span text:style-name="nadrukondlijn">De Functionaris Gegevensbescherming (FG)</text:span> </text:p>
              <text:p text:style-name="al">Net als de AVG verplicht artikel 36 van de Wpg tot het aanstellen van de FG. Het is mogelijk dat meerdere organisaties samen één FG aanwijzen. De FG die de gemeente op grond van de AVG heeft aangewezen zal tevens de FG op grond van de Wpg zij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 </text:p>
              <text:p text:style-name="al">
              <text:span text:style-name="nadrukondlijn">De bevoegd functionaris</text:span> </text:p>
              <text:p text:style-name="al">De Adviseur Openbare Orde en Veiligheid is verantwoordelijk voor het uitvoeren van de taak bevoegd functionaris. Dit is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p text:style-name="al"/>
              <text:list text:style-name="id1-3-2-2-2-7-8">
                <text:list-item text:style-override="id1-3-2-2-2-7-8-1">
                  <text:number>•</text:number>
                  <text:p text:style-name="al">het doel van de artikel 9-verwerking omschrijven en vastleggen; </text:p>
                </text:list-item>
                <text:list-item text:style-override="id1-3-2-2-2-7-8-2">
                  <text:number>•</text:number>
                  <text:p text:style-name="al">het autoriseren van personen voor de betreffende verwerking;  </text:p>
                </text:list-item>
                <text:list-item text:style-override="id1-3-2-2-2-7-8-3">
                  <text:number>•</text:number>
                  <text:p text:style-name="al">bepalen of gegevens voor andere doeleinden mogen worden gebruikt; </text:p>
                </text:list-item>
                <text:list-item text:style-override="id1-3-2-2-2-7-8-4">
                  <text:number>•</text:number>
                  <text:p text:style-name="al">zorgen dat voor alle gegevens de herkomst en wijze van verkrijgen wordt vastgelegd; </text:p>
                </text:list-item>
                <text:list-item text:style-override="id1-3-2-2-2-7-8-5">
                  <text:number>•</text:number>
                  <text:p text:style-name="al">bewaken dat gegevensrechtmatig worden verkregen en verwerkt.  </text:p>
                </text:list-item>
              </text:list>
              <text:p text:style-name="al"/>
            </text:section>
            <text:section text:name="artikel_id1-3-2-2-2-8" text:style-name="artikel">
              <text:p text:style-name="artikel_kop_titel"><text:span text:style-name="artikel_kop_label"/> <text:span text:style-name="artikel_kop_nr">7.</text:span> Rechten van betrokkenen </text:p>
              <text:p text:style-name="al">Nadere regels ten aanzien van de rechten van betrokkenen zijn opgenomen in de “Procedure rechten van betrokkenen”.</text:p>
              <text:p text:style-name="al"/>
            </text:section>
            <text:section text:name="artikel_id1-3-2-2-2-9" text:style-name="artikel">
              <text:p text:style-name="artikel_kop_titel"><text:span text:style-name="artikel_kop_label"/> <text:span text:style-name="artikel_kop_nr">8.</text:span> Het bewaren van politiegegevens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p text:style-name="al"/>
            </text:section>
            <text:section text:name="artikel_id1-3-2-2-2-10" text:style-name="artikel">
              <text:p text:style-name="artikel_kop_titel"><text:span text:style-name="artikel_kop_label"/> <text:span text:style-name="artikel_kop_nr">9.</text:span> Het ter beschikking stellen en verstrekken van politiegegevens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p text:style-name="al"/>
            </text:section>
            <text:section text:name="artikel_id1-3-2-2-2-11" text:style-name="artikel">
              <text:p text:style-name="artikel_kop_titel"><text:span text:style-name="artikel_kop_label"/> <text:span text:style-name="artikel_kop_nr">10.</text:span> Het melden van datalekken </text:p>
              <text:p text:style-name="al">De datalek procedure onder de AVG staan uitgebreid beschreven in het privacybeleid van de gemeente. Op hoofdlijnen zijn deze rechten op grond van de Wpg gelijkluidend. Specifiek voor de Wpg geldt nog het volgende: </text:p>
              <text:p text:style-name="al"/>
              <text:p text:style-name="al">
              <text:span text:style-name="nadrukcur">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text:span>
              <text:span text:style-name="nadrukcur"> </text:span>
            </text:p>
            </text:section>
            <text:section text:name="artikel_id1-3-2-2-2-12" text:style-name="artikel">
              <text:p text:style-name="artikel_kop_titel"><text:span text:style-name="artikel_kop_label"/> <text:span text:style-name="artikel_kop_nr"/>  11. Bewustwording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text:p>
              <text:p text:style-name="al"> </text:p>
              <text:p text:style-name="al">Elke nieuwe medewerker moet daarom verplicht een Wpg training doorlop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text:p>
              <text:p text:style-name="al"/>
            </text:section>
            <text:section text:name="artikel_id1-3-2-2-2-13" text:style-name="artikel">
              <text:p text:style-name="artikel_kop_titel"><text:span text:style-name="artikel_kop_label"/> <text:span text:style-name="artikel_kop_nr">12.</text:span> Open communicatie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 </text:p>
              <text:p text:style-name="al"/>
            </text:section>
            <text:p text:style-name="hoofdstuk_bottom"/>
          </text:section>
          <text:section text:name="hoofdstuk_id1-3-2-2-3" text:style-name="hoofdstuk">
            <text:p text:style-name="hoofdstuk_kop"><text:span text:style-name="label"/> <text:span text:style-name="nr"/> Inwerkingtreding </text:p>
            <text:section text:name="artikel_id1-3-2-2-3-2" text:style-name="artikel">
              <text:p text:style-name="artikel_kop_titel"><text:span text:style-name="artikel_kop_label"/> </text:p>
              <text:p text:style-name="al">Deze beleidsregel treedt in werking met ingang van de dag na de datum van haar bekendmaking<text:span text:style-name="nadrukvet">.</text:spa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Pekela op 22 november 2024.</text:span></text:p>
            <text:p><text:span text:style-name="functie"/></text:p>
            <text:p><text:span text:style-name="functie">J. Kuin, burgemeester</text:span></text:p>
            <text:p><text:span text:style-name="functie">J. van der Wou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326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6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6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DCTERMS.abstract">Privacybeleid en Addendum Privacybeleid Wpg gemeente Pekela 2024</meta:user-defined>
    <meta:user-defined meta:name="DCTERMS.alternative">Privacybeleid gemeente Pekela 2024</meta:user-defined>
    <dc:language>nl</dc:language>
    <meta:user-defined meta:name="OVERHEIDop.locatietype/OVERHEIDop.gebiedsmarkering">Gemeente</meta:user-defined>
    <meta:user-defined meta:name="DC.title">Privacybeleid gemeente Pekela 2024</meta:user-defined>
    <meta:user-defined meta:name="DCTERMS.W3CDTF/DCTERMS.available">2024-12-09</meta:user-defined>
    <meta:user-defined meta:name="DCTERMS.W3CDTF/OVERHEIDop.jaargang">2024</meta:user-defined>
    <meta:user-defined meta:name="OVERHEIDop.publicationIssue">513267</meta:user-defined>
    <meta:user-defined meta:name="OVERHEIDop.betreftRegeling">CVDR728531_1</meta:user-defined>
    <meta:user-defined meta:name="xs:date/OVERHEIDop.startdatum">2024-12-10</meta:user-defined>
    <meta:user-defined meta:name="OVERHEIDop.GmbID/DC.identifier">gmb-2024-513267</meta:user-defined>
    <meta:user-defined meta:name="OVERHEIDop.versieInformatie"/>
  </office:meta>
</office:document-meta>
</file>