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hogen van het dak en het plaatsen van een dakkapel op locatie Reinier de Graafstraat 10, 2871 H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4 heeft de gemeente een aanvraag omgevingsvergunning ontvangen voor het verhogen van het dak en het plaatsen van een dakkapel op locatie Reinier de Graafstraat 10, 2871 HW Schoonhoven. </text:p>
            <text:p text:style-name="common-al">De aanvraag is geregistreerd onder zaaknummer 193115035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2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3516</meta:user-defined>
    <dc:language>nl</dc:language>
    <meta:user-defined meta:name="OVERHEIDop.locatietype/OVERHEIDop.gebiedsmarkering">Punt</meta:user-defined>
    <meta:user-defined meta:name="DC.title">Kennisgeving ontvangst aanvraag omgevingsvergunning voor het verhogen van het dak en het plaatsen van een dakkapel op locatie Reinier de Graafstraat 10, 2871 HW Schoonhov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65</meta:user-defined>
    <meta:user-defined meta:name="OVERHEIDop.GmbID/DC.identifier">gmb-2024-513265</meta:user-defined>
    <meta:user-defined meta:name="OVERHEIDop.versieInformatie"/>
  </office:meta>
</office:document-meta>
</file>