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astenverblijf aan Sniederslaan 58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gastenverblijf aan Sniederslaan 58 5531EM Bladel. Het kenmerk van de gemeente voor deze zaak is ZBLA2024-0021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326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6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6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117</meta:user-defined>
    <meta:user-defined meta:name="DCTERMS.abstract">realiseren van een gastenverblijf</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gastenverblijf aan Sniederslaan 58 5531EM Bladel</meta:user-defined>
    <meta:user-defined meta:name="DCTERMS.W3CDTF/DCTERMS.available">2024-12-06</meta:user-defined>
    <meta:user-defined meta:name="DCTERMS.W3CDTF/OVERHEIDop.jaargang">2024</meta:user-defined>
    <meta:user-defined meta:name="OVERHEIDop.publicationIssue">513264</meta:user-defined>
    <meta:user-defined meta:name="OVERHEIDop.GmbID/DC.identifier">gmb-2024-513264</meta:user-defined>
    <meta:user-defined meta:name="OVERHEIDop.versieInformatie"/>
  </office:meta>
</office:document-meta>
</file>