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atie Beleidsregel bepalen bouwkosten omgevingsvergunning gemeen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leidsregel bepalen bouwkosten omgevingsvergunning 2020 – actualisatie september 2025 is op 3 december 2024 vastgesteld door Burgemeester en wethouders. De beleidsregel heeft tot doel een objectief toetsingskader te creëren voor het controleren van opgegeven bouwkosten bij een aanvraag omgevingsvergunning.</text:p>
            <text:p text:style-name="common-al">De beleidsregel treedt in werking op 1-1-2025. Tegen de vaststelling van de beleidsregel is <text:span text:style-name="nadrukondlijn">geen</text:span> bezwaar of beroep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326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Actualisatie Beleidsregel bepalen bouwkosten omgevingsvergunning gemeente Harderwijk</meta:user-defined>
    <meta:user-defined meta:name="DCTERMS.W3CDTF/DCTERMS.available">2024-12-09</meta:user-defined>
    <meta:user-defined meta:name="DCTERMS.W3CDTF/OVERHEIDop.jaargang">2024</meta:user-defined>
    <meta:user-defined meta:name="OVERHEIDop.externeBijlage">Beleidsregel bepalen bouwkosten Harderwijk|exb-2024-46246</meta:user-defined>
    <meta:user-defined meta:name="OVERHEIDop.publicationIssue">513261</meta:user-defined>
    <meta:user-defined meta:name="OVERHEIDop.GmbID/DC.identifier">gmb-2024-513261</meta:user-defined>
    <meta:user-defined meta:name="OVERHEIDop.versieInformatie"/>
  </office:meta>
</office:document-meta>
</file>