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het bedrijfspand aan Nijverheidsweg 6 5527A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2-2024 een omgevingsvergunning verleend. De gemeente geeft hiermee toestemming voor het verduurzamen van het bedrijfspand aan Nijverheidsweg 6 5527AG Hapert. Het kenmerk van de gemeente voor deze zaak is ZBLA2024-0019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2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93</meta:user-defined>
    <meta:user-defined meta:name="DCTERMS.abstract">verduurzam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verduurzamen van het bedrijfspand aan Nijverheidsweg 6 5527AG Hapert</meta:user-defined>
    <meta:user-defined meta:name="DCTERMS.W3CDTF/DCTERMS.available">2024-12-06</meta:user-defined>
    <meta:user-defined meta:name="DCTERMS.W3CDTF/OVERHEIDop.jaargang">2024</meta:user-defined>
    <meta:user-defined meta:name="OVERHEIDop.publicationIssue">513260</meta:user-defined>
    <meta:user-defined meta:name="OVERHEIDop.GmbID/DC.identifier">gmb-2024-513260</meta:user-defined>
    <meta:user-defined meta:name="OVERHEIDop.versieInformatie"/>
  </office:meta>
</office:document-meta>
</file>